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OpenSymbol" svg:font-family="OpenSymbol"/>
    <style:font-face style:name="Tahoma1" svg:font-family="Tahoma"/>
    <style:font-face style:name="Arial4" svg:font-family="Arial" style:font-adornments="Grasset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 style:master-page-name="Standard">
      <style:table-properties style:width="16.956cm" fo:margin-left="0.012cm" fo:margin-right="0.032cm" style:page-number="auto" fo:break-before="auto" fo:break-after="auto" table:align="margins"/>
    </style:style>
    <style:style style:name="Tabella3.A" style:family="table-column">
      <style:table-column-properties style:column-width="8.477cm" style:rel-column-width="32767*"/>
    </style:style>
    <style:style style:name="Tabella3.B" style:family="table-column">
      <style:table-column-properties style:column-width="8.479cm" style:rel-column-width="32768*"/>
    </style:style>
    <style:style style:name="Tabella3.1" style:family="table-row">
      <style:table-row-properties style:min-row-height="2.011cm"/>
    </style:style>
    <style:style style:name="Tabella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3.B1" style:family="table-cell">
      <style:table-cell-properties fo:padding="0.097cm" fo:border="0.018cm solid #000000"/>
    </style:style>
    <style:style style:name="Tabella3.2" style:family="table-row">
      <style:table-row-properties style:min-row-height="0.45cm"/>
    </style:style>
    <style:style style:name="Tabella3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3.3" style:family="table-row">
      <style:table-row-properties style:min-row-height="0.9cm"/>
    </style:style>
    <style:style style:name="Tabella3.4" style:family="table-row">
      <style:table-row-properties style:row-height="0.801cm"/>
    </style:style>
    <style:style style:name="Tabella3.5" style:family="table-row">
      <style:table-row-properties style:row-height="0.908cm"/>
    </style:style>
    <style:style style:name="Tabella3.A5" style:family="table-cell">
      <style:table-cell-properties style:vertical-align="" fo:padding="0.097cm" fo:border-left="0.018cm solid #000000" fo:border-right="0.018cm solid #000000" fo:border-top="none" fo:border-bottom="0.018cm solid #000000"/>
    </style:style>
    <style:style style:name="Tabella3.6" style:family="table-row">
      <style:table-row-properties style:row-height="0.732cm"/>
    </style:style>
    <style:style style:name="Tabella3.A6" style:family="table-cell">
      <style:table-cell-properties fo:padding="0.097cm" fo:border-left="0.018cm solid #000000" fo:border-right="0.018cm solid #000000" fo:border-top="0.018cm solid #000000" fo:border-bottom="none"/>
    </style:style>
    <style:style style:name="Tabella3.7" style:family="table-row">
      <style:table-row-properties style:row-height="1.325cm"/>
    </style:style>
    <style:style style:name="Tabella10" style:family="table">
      <style:table-properties style:width="17.046cm" fo:margin-left="-0.025cm" fo:margin-right="-0.021cm" table:align="margins"/>
    </style:style>
    <style:style style:name="Tabella10.A" style:family="table-column">
      <style:table-column-properties style:column-width="8.184cm" style:rel-column-width="31465*"/>
    </style:style>
    <style:style style:name="Tabella10.B" style:family="table-column">
      <style:table-column-properties style:column-width="2.879cm" style:rel-column-width="11067*"/>
    </style:style>
    <style:style style:name="Tabella10.C" style:family="table-column">
      <style:table-column-properties style:column-width="5.983cm" style:rel-column-width="23003*"/>
    </style:style>
    <style:style style:name="Tabella10.1" style:family="table-row">
      <style:table-row-properties style:min-row-height="0.762cm"/>
    </style:style>
    <style:style style:name="Tabella10.A1" style:family="table-cell">
      <style:table-cell-properties fo:padding="0.097cm" fo:border="0.018cm solid #000000"/>
    </style:style>
    <style:style style:name="Tabella10.2" style:family="table-row">
      <style:table-row-properties style:row-height="0.72cm"/>
    </style:style>
    <style:style style:name="Tabella10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10.A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la10.5" style:family="table-row">
      <style:table-row-properties style:row-height="0.737cm"/>
    </style:style>
    <style:style style:name="Tabella10.A5" style:family="table-cell">
      <style:table-cell-properties style:vertical-align="" fo:padding="0.097cm" fo:border-left="0.018cm solid #000000" fo:border-right="0.018cm solid #000000" fo:border-top="none" fo:border-bottom="0.018cm solid #000000"/>
    </style:style>
    <style:style style:name="Tabella10.6" style:family="table-row">
      <style:table-row-properties style:row-height="0.79cm"/>
    </style:style>
    <style:style style:name="Tabella10.A6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a10.7" style:family="table-row">
      <style:table-row-properties style:row-height="1.39cm"/>
    </style:style>
    <style:style style:name="Tabella10.9" style:family="table-row">
      <style:table-row-properties style:min-row-height="0.623cm"/>
    </style:style>
    <style:style style:name="Tabella10.14" style:family="table-row">
      <style:table-row-properties style:min-row-height="0.67cm"/>
    </style:style>
    <style:style style:name="Tabella10.16" style:family="table-row">
      <style:table-row-properties style:min-row-height="0.794cm"/>
    </style:style>
    <style:style style:name="Tabella10.18" style:family="table-row">
      <style:table-row-properties style:min-row-height="0.661cm"/>
    </style:style>
    <style:style style:name="Tabella10.A18" style:family="table-cell">
      <style:table-cell-properties fo:padding="0.097cm" fo:border-left="0.018cm solid #000000" fo:border-right="none" fo:border-top="none" fo:border-bottom="0.018cm solid #000000"/>
    </style:style>
    <style:style style:name="Tabella2" style:family="table">
      <style:table-properties style:width="17cm" fo:margin-left="0.011cm" fo:margin-right="-0.011cm" table:align="margins" style:writing-mode="lr-tb"/>
    </style:style>
    <style:style style:name="Tabella2.A" style:family="table-column">
      <style:table-column-properties style:column-width="8.458cm" style:rel-column-width="32607*"/>
    </style:style>
    <style:style style:name="Tabella2.B" style:family="table-column">
      <style:table-column-properties style:column-width="0.041cm" style:rel-column-width="156*"/>
    </style:style>
    <style:style style:name="Tabella2.C" style:family="table-column">
      <style:table-column-properties style:column-width="8.502cm" style:rel-column-width="32772*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0.7cm"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7" style:family="table-row">
      <style:table-row-properties style:min-row-height="0.794cm" style:keep-together="true" fo:keep-together="auto"/>
    </style:style>
    <style:style style:name="Tabella2.8" style:family="table-row">
      <style:table-row-properties style:min-row-height="0.93cm" style:keep-together="true" fo:keep-together="auto"/>
    </style:style>
    <style:style style:name="Tabella2.9" style:family="table-row">
      <style:table-row-properties style:min-row-height="0.416cm" style:keep-together="true" fo:keep-together="auto"/>
    </style:style>
    <style:style style:name="Tabella2.14" style:family="table-row">
      <style:table-row-properties style:min-row-height="0.603cm" style:keep-together="true" fo:keep-together="auto"/>
    </style:style>
    <style:style style:name="Tabella2.A14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15" style:family="table-row">
      <style:table-row-properties style:min-row-height="0.519cm" style:keep-together="true" fo:keep-together="auto"/>
    </style:style>
    <style:style style:name="Tabella5" style:family="table">
      <style:table-properties style:width="16.967cm" fo:margin-left="0.021cm" fo:margin-right="0.012cm" fo:break-before="auto" fo:break-after="auto" table:align="margins" style:writing-mode="lr-tb"/>
    </style:style>
    <style:style style:name="Tabella5.A" style:family="table-column">
      <style:table-column-properties style:column-width="9.442cm" style:rel-column-width="36470*"/>
    </style:style>
    <style:style style:name="Tabella5.B" style:family="table-column">
      <style:table-column-properties style:column-width="7.525cm" style:rel-column-width="29065*"/>
    </style:style>
    <style:style style:name="Tabella5.A1" style:family="table-cell">
      <style:table-cell-properties style:vertical-align="middle" fo:padding="0cm" fo:border="0.018cm solid #000000"/>
    </style:style>
    <style:style style:name="Tabella5.2" style:family="table-row">
      <style:table-row-properties style:keep-together="true" fo:keep-together="auto"/>
    </style:style>
    <style:style style:name="Tabella5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5.B2" style:family="table-cell">
      <style:table-cell-properties style:vertical-align="" fo:padding="0cm" fo:border="0.018cm solid #000000" style:writing-mode="lr-tb"/>
    </style:style>
    <style:style style:name="Tabella4" style:family="table">
      <style:table-properties style:width="16.97cm" fo:margin-left="0.004cm" fo:margin-right="0.026cm" table:align="margins" style:writing-mode="lr-tb"/>
    </style:style>
    <style:style style:name="Tabella4.A" style:family="table-column">
      <style:table-column-properties style:column-width="16.97cm" style:rel-column-width="65535*"/>
    </style:style>
    <style:style style:name="Tabella4.1" style:family="table-row">
      <style:table-row-properties style:min-row-height="0.501cm" fo:background-color="transparent" style:keep-together="true" fo:keep-together="auto">
        <style:background-image/>
      </style:table-row-properties>
    </style:style>
    <style:style style:name="Tabella4.A1" style:family="table-cell">
      <style:table-cell-properties style:vertical-align="middle" fo:background-color="transparent" fo:padding="0.191cm" fo:border="0.018cm solid #000000" style:writing-mode="lr-tb">
        <style:background-image/>
      </style:table-cell-properties>
    </style:style>
    <style:style style:name="Tabella13" style:family="table">
      <style:table-properties style:width="17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ella13.A" style:family="table-column">
      <style:table-column-properties style:column-width="4.249cm" style:rel-column-width="16380*"/>
    </style:style>
    <style:style style:name="Tabella13.B" style:family="table-column">
      <style:table-column-properties style:column-width="6.419cm" style:rel-column-width="24743*"/>
    </style:style>
    <style:style style:name="Tabella13.C" style:family="table-column">
      <style:table-column-properties style:column-width="6.332cm" style:rel-column-width="24412*"/>
    </style:style>
    <style:style style:name="Tabella13.A1" style:family="table-cell">
      <style:table-cell-properties fo:padding="0.097cm" fo:border="0.002cm solid #000000"/>
    </style:style>
    <style:style style:name="Tabella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3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3.A4" style:family="table-cell">
      <style:table-cell-properties fo:padding="0.097cm" fo:border-left="0.002cm solid #000000" fo:border-right="none" fo:border-top="none" fo:border-bottom="0.002cm solid #000000"/>
    </style:style>
    <style:style style:name="Tabella13.5" style:family="table-row">
      <style:table-row-properties fo:background-color="transparent" style:keep-together="true" fo:keep-together="auto">
        <style:background-image/>
      </style:table-row-properties>
    </style:style>
    <style:style style:name="Tabella13.A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3.C5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2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2.A" style:family="table-column">
      <style:table-column-properties style:column-width="6.816cm" style:rel-column-width="26273*"/>
    </style:style>
    <style:style style:name="Tabella12.B" style:family="table-column">
      <style:table-column-properties style:column-width="10.185cm" style:rel-column-width="39262*"/>
    </style:style>
    <style:style style:name="Tabella12.A1" style:family="table-cell">
      <style:table-cell-properties fo:padding="0.097cm" fo:border="0.002cm solid #000000"/>
    </style:style>
    <style:style style:name="Tabella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2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4" style:family="table-row">
      <style:table-row-properties fo:background-color="transparent" style:keep-together="true" fo:keep-together="auto">
        <style:background-image/>
      </style:table-row-properties>
    </style:style>
    <style:style style:name="Tabella12.A4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2.B4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4.A" style:family="table-column">
      <style:table-column-properties style:column-width="9.483cm" style:rel-column-width="36554*"/>
    </style:style>
    <style:style style:name="Tabella14.B" style:family="table-column">
      <style:table-column-properties style:column-width="7.518cm" style:rel-column-width="28981*"/>
    </style:style>
    <style:style style:name="Tabella14.A1" style:family="table-cell">
      <style:table-cell-properties fo:padding="0.097cm" fo:border="0.002cm solid #000000"/>
    </style:style>
    <style:style style:name="Tabella14.A2" style:family="table-cell">
      <style:table-cell-properties fo:padding="0.097cm" fo:border-left="0.002cm solid #000000" fo:border-right="none" fo:border-top="none" fo:border-bottom="0.002cm solid #000000"/>
    </style:style>
    <style:style style:name="Tabella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4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4" style:family="table-row">
      <style:table-row-properties fo:background-color="transparent" style:keep-together="true" fo:keep-together="auto">
        <style:background-image/>
      </style:table-row-properties>
    </style:style>
    <style:style style:name="Tabella14.A4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4.B4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text-properties fo:color="#999999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text-properties style:font-name="Arial" fo:font-size="6pt" style:font-size-asian="6pt" style:font-size-complex="6pt"/>
    </style:style>
    <style:style style:name="P8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text-properties style:font-name="Arial1" fo:font-size="8pt" fo:font-style="normal" fo:font-weight="normal"/>
    </style:style>
    <style:style style:name="P10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11" style:family="paragraph" style:parent-style-name="Standard">
      <style:paragraph-properties fo:text-align="end" style:justify-single-word="false"/>
      <style:text-properties fo:color="#0000ff" style:font-name="Arial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margin-top="0cm" fo:margin-bottom="0cm" style:shadow="none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top="0.101cm" fo:margin-bottom="0.101cm" fo:text-align="start" style:justify-single-word="false" style:snap-to-layout-grid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0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1" style:family="paragraph" style:parent-style-name="Standard">
      <style:paragraph-properties fo:margin-top="0.101cm" fo:margin-bottom="0.101cm" fo:text-align="center" style:justify-single-word="false" style:snap-to-layout-grid="false"/>
    </style:style>
    <style:style style:name="P22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.7cm" fo:margin-right="0cm" fo:margin-top="0cm" fo:margin-bottom="0cm" fo:text-indent="0cm" style:auto-text-indent="false" style:vertical-align="bottom"/>
    </style:style>
    <style:style style:name="P25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26" style:family="paragraph" style:parent-style-name="Table_20_Contents">
      <style:paragraph-properties fo:margin-left="0.101cm" fo:margin-right="0cm" fo:text-indent="0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left="0.101cm" fo:margin-right="0cm" fo:text-indent="0cm" style:auto-text-indent="false"/>
    </style:style>
    <style:style style:name="P28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8pt" style:font-size-asian="8pt" style:font-size-complex="8pt"/>
    </style:style>
    <style:style style:name="P29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margin-left="0.101cm" fo:margin-right="0cm" fo:text-indent="0cm" style:auto-text-indent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31" style:family="paragraph" style:parent-style-name="Standard">
      <style:paragraph-properties fo:margin-left="0.101cm" fo:margin-right="0cm" fo:margin-top="0cm" fo:margin-bottom="0cm" fo:line-height="100%" fo:text-indent="0cm" style:auto-text-indent="false" style:snap-to-layout-grid="fals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2" style:family="paragraph" style:parent-style-name="Standard">
      <style:paragraph-properties fo:margin-left="0.101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3" style:family="paragraph" style:parent-style-name="Standard">
      <style:paragraph-properties fo:margin-left="0.101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34" style:family="paragraph" style:parent-style-name="Standard">
      <style:paragraph-properties fo:margin-left="0.101cm" fo:margin-right="0cm" fo:margin-top="0cm" fo:margin-bottom="0cm" fo:line-height="100%" fo:text-align="center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101cm" fo:margin-right="0cm" fo:margin-top="0cm" fo:margin-bottom="0cm" fo:line-height="100%" fo:text-align="start" style:justify-single-word="false" fo:text-indent="0cm" style:auto-text-indent="false" style:snap-to-layout-grid="false"/>
      <style:text-properties fo:font-size="6pt" style:font-size-asian="6pt" style:font-size-complex="6pt"/>
    </style:style>
    <style:style style:name="P36" style:family="paragraph" style:parent-style-name="Standard">
      <style:paragraph-properties fo:margin-left="0.101cm" fo:margin-right="0cm" fo:margin-top="0cm" fo:margin-bottom="0cm" fo:line-height="100%" fo:text-align="center" style:justify-single-word="false" fo:text-indent="0cm" style:auto-text-indent="false" fo:keep-with-next="always" style:snap-to-layout-grid="false"/>
      <style:text-properties style:font-name="Arial" fo:font-size="8pt" style:font-size-asian="8pt" style:font-size-complex="8pt"/>
    </style:style>
    <style:style style:name="P37" style:family="paragraph" style:parent-style-name="Standard">
      <style:paragraph-properties fo:margin-left="0.101cm" fo:margin-right="0cm" fo:text-align="justify" style:justify-single-word="false" fo:text-indent="0cm" style:auto-text-indent="false" fo:background-color="transparent" style:snap-to-layout-grid="false">
        <style:background-image/>
      </style:paragraph-properties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38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6pt" style:font-size-asian="6pt" style:font-size-complex="6pt"/>
    </style:style>
    <style:style style:name="P39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40" style:family="paragraph" style:parent-style-name="Standard">
      <style:paragraph-properties fo:margin-top="0cm" fo:margin-bottom="0.101cm" fo:text-align="justify" style:justify-single-word="false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Footnote">
      <style:text-properties style:font-name="Arial" fo:font-size="6pt" style:font-size-asian="6pt" style:font-size-complex="6pt"/>
    </style:style>
    <style:style style:name="P42" style:family="paragraph" style:parent-style-name="Standard">
      <style:paragraph-properties fo:margin-top="0.101cm" fo:margin-bottom="0cm" fo:text-align="start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3" style:family="paragraph" style:parent-style-name="Standard">
      <style:paragraph-properties fo:margin-top="0.101cm" fo:margin-bottom="0cm" fo:text-align="justify" style:justify-single-word="false" style:snap-to-layout-grid="false">
        <style:tab-stops/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4" style:family="paragraph" style:parent-style-name="Heading_20_1" style:list-style-name="">
      <style:paragraph-properties fo:margin-top="0.101cm" fo:margin-bottom="0cm"/>
      <style:text-properties style:font-name="Arial" fo:font-size="14pt" fo:font-weight="bold" style:font-size-asian="14pt" style:font-weight-asian="bold" style:font-size-complex="14pt" style:font-weight-complex="bold"/>
    </style:style>
    <style:style style:name="P45" style:family="paragraph" style:parent-style-name="Heading_20_1">
      <style:paragraph-properties fo:margin-left="0cm" fo:margin-right="-0.002cm" fo:margin-top="0cm" fo:margin-bottom="0cm" fo:text-indent="-0.019cm" style:auto-text-indent="false">
        <style:tab-stops/>
      </style:paragraph-properties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46" style:family="paragraph" style:parent-style-name="Heading_20_2">
      <style:paragraph-properties fo:margin-top="0.109cm" fo:margin-bottom="0.109cm" fo:background-color="transparent">
        <style:background-image/>
      </style:paragraph-properties>
    </style:style>
    <style:style style:name="P47" style:family="paragraph" style:parent-style-name="Heading_20_2">
      <style:paragraph-properties fo:margin-top="0.101cm" fo:margin-bottom="0.101cm" style:vertical-align="middle"/>
      <style:text-properties fo:color="#0000ff" fo:font-size="10pt" style:font-size-asian="10pt" style:font-size-complex="10pt"/>
    </style:style>
    <style:style style:name="P48" style:family="paragraph" style:parent-style-name="Heading_20_2">
      <style:paragraph-properties fo:margin-top="0.101cm" fo:margin-bottom="0cm" style:vertical-align="middle"/>
      <style:text-properties fo:color="#0000ff" fo:font-size="10pt" fo:font-style="normal" style:font-size-asian="10pt" style:font-style-asian="normal" style:font-size-complex="10pt" style:font-style-complex="normal"/>
    </style:style>
    <style:style style:name="P49" style:family="paragraph" style:parent-style-name="Heading_20_2">
      <style:paragraph-properties fo:margin-left="0cm" fo:margin-right="0cm" fo:margin-top="0.101cm" fo:margin-bottom="0.101cm" fo:text-indent="-1.016cm" style:auto-text-indent="false" fo:keep-with-next="always"/>
      <style:text-properties fo:color="#0000ff" style:font-name="Arial" fo:font-size="10pt" fo:font-style="normal" style:font-name-asian="Arial Unicode MS" style:font-size-asian="10pt" style:font-style-asian="normal" style:font-name-complex="Tahoma" style:font-size-complex="10pt" style:font-style-complex="normal"/>
    </style:style>
    <style:style style:name="P50" style:family="paragraph" style:parent-style-name="Heading_20_2">
      <style:paragraph-properties fo:margin-left="0cm" fo:margin-right="0cm" fo:margin-top="0.101cm" fo:margin-bottom="0.101cm" fo:line-height="100%" fo:text-indent="-1.016cm" style:auto-text-indent="false" fo:keep-with-next="always" style:snap-to-layout-grid="false"/>
      <style:text-properties fo:color="#0000ff" style:font-name="Arial" fo:font-size="10pt" fo:font-style="normal" style:font-name-asian="Arial Unicode MS" style:font-size-asian="10pt" style:font-style-asian="normal" style:font-name-complex="Tahoma" style:font-size-complex="10pt" style:font-style-complex="normal"/>
    </style:style>
    <style:style style:name="P51" style:family="paragraph" style:parent-style-name="Heading_20_2">
      <style:paragraph-properties fo:margin-left="0cm" fo:margin-right="0cm" fo:margin-top="0.101cm" fo:margin-bottom="0.101cm" fo:text-indent="-1.016cm" style:auto-text-indent="false" fo:keep-with-next="always"/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52" style:family="paragraph" style:parent-style-name="Heading_20_2">
      <style:paragraph-properties fo:margin-left="0cm" fo:margin-right="0cm" fo:margin-top="0.101cm" fo:margin-bottom="0.101cm" fo:text-align="center" style:justify-single-word="false" fo:text-indent="-1.016cm" style:auto-text-indent="false" fo:keep-with-next="always"/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53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/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54" style:family="paragraph" style:parent-style-name="Heading_20_2">
      <style:paragraph-properties fo:margin-left="0cm" fo:margin-right="0cm" fo:margin-top="0.101cm" fo:margin-bottom="0.101cm" fo:text-align="center" style:justify-single-word="false" fo:text-indent="-1.016cm" style:auto-text-indent="false" fo:keep-with-next="always"/>
      <style:text-properties fo:color="#0000ff" style:font-name="Arial" fo:font-size="8pt" fo:font-style="normal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/>
    </style:style>
    <style:style style:name="P55" style:family="paragraph" style:parent-style-name="Heading_20_2">
      <style:paragraph-properties fo:margin-left="0cm" fo:margin-right="0cm" fo:margin-top="0.101cm" fo:margin-bottom="0.101cm" fo:text-align="center" style:justify-single-word="false" fo:text-indent="-1.016cm" style:auto-text-indent="false"/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56" style:family="paragraph" style:parent-style-name="Heading_20_2">
      <style:paragraph-properties fo:margin-left="0cm" fo:margin-right="0cm" fo:margin-top="0.12cm" fo:margin-bottom="0.109cm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57" style:family="paragraph" style:parent-style-name="Heading_20_3">
      <style:text-properties style:font-name="Arial" fo:font-size="8pt" style:font-name-asian="Arial Unicode MS" style:font-size-asian="8pt" style:font-weight-asian="normal" style:font-name-complex="Tahoma" style:font-size-complex="8pt" style:font-weight-complex="normal"/>
    </style:style>
    <style:style style:name="P58" style:family="paragraph" style:parent-style-name="Heading_20_3">
      <style:paragraph-properties fo:keep-with-next="always"/>
      <style:text-properties style:font-name="Arial" fo:font-size="8pt" style:font-size-asian="8pt" style:font-size-complex="8pt"/>
    </style:style>
    <style:style style:name="P59" style:family="paragraph" style:parent-style-name="Heading_20_3">
      <style:paragraph-properties fo:keep-with-next="always"/>
      <style:text-properties style:font-name="Arial" fo:font-size="8pt" style:font-name-asian="Arial Unicode MS" style:font-size-asian="8pt" style:font-weight-asian="normal" style:font-name-complex="Tahoma" style:font-size-complex="8pt" style:font-weight-complex="normal"/>
    </style:style>
    <style:style style:name="P60" style:family="paragraph" style:parent-style-name="Heading_20_3">
      <style:paragraph-properties fo:margin-left="0.101cm" fo:margin-right="0cm" fo:text-indent="0cm" style:auto-text-indent="false" fo:keep-with-next="always"/>
      <style:text-properties style:font-name="Arial" fo:font-size="8pt" fo:font-weight="normal" style:font-size-asian="8pt" style:font-weight-asian="normal" style:font-size-complex="8pt" style:font-weight-complex="normal"/>
    </style:style>
    <style:style style:name="P61" style:family="paragraph" style:parent-style-name="Heading_20_3">
      <style:paragraph-properties fo:margin-left="0.101cm" fo:margin-right="0cm" fo:margin-top="0cm" fo:margin-bottom="0.101cm" fo:line-height="100%" fo:text-indent="0cm" style:auto-text-indent="false" fo:keep-with-next="always" style:snap-to-layout-grid="false"/>
      <style:text-properties style:font-name="Arial" fo:font-size="8pt" style:font-size-asian="8pt" style:font-size-complex="8pt"/>
    </style:style>
    <style:style style:name="P62" style:family="paragraph" style:parent-style-name="Heading_20_3">
      <style:paragraph-properties fo:margin-left="0.101cm" fo:margin-right="0cm" fo:margin-top="0cm" fo:margin-bottom="0.101cm" fo:line-height="100%" fo:text-indent="0cm" style:auto-text-indent="false" fo:keep-with-next="always" style:snap-to-layout-grid="false"/>
      <style:text-properties fo:font-size="8pt" style:font-size-asian="8pt" style:font-size-complex="8pt"/>
    </style:style>
    <style:style style:name="P63" style:family="paragraph" style:parent-style-name="Heading_20_3">
      <style:paragraph-properties fo:margin-left="0.101cm" fo:margin-right="0cm" fo:margin-top="0cm" fo:margin-bottom="0cm" fo:line-height="100%" fo:text-indent="0cm" style:auto-text-indent="false" fo:keep-with-next="always" style:snap-to-layout-grid="false"/>
      <style:text-properties fo:font-size="8pt" style:font-size-asian="8pt" style:font-size-complex="8pt"/>
    </style:style>
    <style:style style:name="P64" style:family="paragraph" style:parent-style-name="Heading_20_3">
      <style:paragraph-properties fo:margin-left="0.101cm" fo:margin-right="0cm" fo:text-indent="0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65" style:family="paragraph">
      <style:paragraph-properties fo:text-align="start"/>
      <style:text-properties fo:color="#3333ff" style:text-line-through-style="none" style:font-name="Arial4" fo:font-size="8pt" fo:font-style="normal" style:text-underline-style="none" fo:font-weight="bold"/>
    </style:style>
    <style:style style:name="P66" style:family="paragraph">
      <style:paragraph-properties fo:text-align="start"/>
      <style:text-properties fo:color="#3333ff" style:text-line-through-style="none" style:font-name="Arial3" fo:font-size="8pt" fo:font-style="normal" style:text-underline-style="none" fo:font-weight="bold"/>
    </style:style>
    <style:style style:name="P67" style:family="paragraph">
      <style:paragraph-properties fo:text-align="center"/>
      <style:text-properties style:text-line-through-style="none" style:font-name="Arial" fo:font-size="8pt" fo:font-style="normal" style:text-underline-style="none" fo:font-weight="bold"/>
    </style:style>
    <style:style style:name="P68" style:family="paragraph">
      <style:paragraph-properties fo:text-align="start"/>
      <style:text-properties style:text-line-through-style="none" style:font-name="Arial" fo:font-size="8pt" fo:font-style="normal" style:text-underline-style="none" fo:font-weight="bold"/>
    </style:style>
    <style:style style:name="P69" style:family="paragraph">
      <style:paragraph-properties fo:text-align="start"/>
    </style:style>
    <style:style style:name="P70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T1" style:family="text">
      <style:text-properties fo:font-style="normal" style:font-style-asian="normal" style:font-name-complex="Ari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-complex="Arial"/>
    </style:style>
    <style:style style:name="T4" style:family="text">
      <style:text-properties style:font-name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8pt" style:font-name-asian="Arial Unicode MS" style:font-size-asian="8pt" style:font-weight-asian="normal" style:font-name-complex="Tahoma" style:font-size-complex="8pt" style:font-weight-complex="normal"/>
    </style:style>
    <style:style style:name="T8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Arial" style:font-name-asian="Arial Unicode MS" style:font-name-complex="Tahoma"/>
    </style:style>
    <style:style style:name="T10" style:family="text">
      <style:text-properties style:font-name="Arial" fo:font-size="10pt" fo:font-style="italic" style:font-name-asian="Arial Unicode MS" style:font-size-asian="10pt" style:font-style-asian="italic" style:font-name-complex="Arial" style:font-size-complex="10pt" style:font-style-complex="italic"/>
    </style:style>
    <style:style style:name="T11" style:family="text">
      <style:text-properties style:font-name="Arial" fo:font-style="italic" style:font-name-asian="Arial Unicode MS" style:font-style-asian="italic" style:font-name-complex="Tahoma" style:font-style-complex="italic"/>
    </style:style>
    <style:style style:name="T12" style:family="text">
      <style:text-properties style:font-name="Arial" fo:font-style="italic" style:font-name-asian="Arial Unicode MS" style:font-style-asian="italic" style:font-name-complex="Arial" style:font-style-complex="italic"/>
    </style:style>
    <style:style style:name="T13" style:family="text">
      <style:text-properties style:font-name="Arial" fo:font-size="6pt" fo:font-style="italic" style:font-name-asian="Arial Unicode MS" style:font-size-asian="6pt" style:font-style-asian="italic" style:font-name-complex="Arial" style:font-size-complex="6pt" style:font-style-complex="italic"/>
    </style:style>
    <style:style style:name="T14" style:family="text">
      <style:text-properties style:font-name="Arial" fo:font-size="6pt" fo:font-style="italic" style:font-name-asian="Arial Unicode MS" style:font-size-asian="6pt" style:font-style-asian="italic" style:font-name-complex="Tahoma" style:font-size-complex="6pt" style:font-style-complex="italic"/>
    </style:style>
    <style:style style:name="T15" style:family="text">
      <style:text-properties style:font-name="Arial" fo:font-size="6pt" style:font-size-asian="6pt" style:font-size-complex="6pt"/>
    </style:style>
    <style:style style:name="T16" style:family="text">
      <style:text-properties style:font-name="Arial" fo:font-size="6pt" fo:font-style="normal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7" style:family="text">
      <style:text-properties style:font-name="Arial" fo:font-weight="normal" style:font-weight-asian="normal" style:font-weight-complex="normal"/>
    </style:style>
    <style:style style:name="T18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20" style:family="text">
      <style:text-properties fo:color="#0000ff" fo:font-size="10pt" fo:font-style="normal" style:font-size-asian="10pt" style:font-style-asian="normal" style:font-size-complex="10pt" style:font-style-complex="normal"/>
    </style:style>
    <style:style style:name="T21" style:family="text">
      <style:text-properties fo:color="#0000ff" style:font-name="Arial" fo:font-size="8pt" fo:font-weight="bold" style:font-size-asian="8pt" style:font-weight-asian="bold" style:font-name-complex="Arial" style:font-size-complex="8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style:font-name-asian="Arial Unicode MS" style:font-weight-asian="normal" style:font-name-complex="Tahoma" style:font-weight-complex="normal"/>
    </style:style>
    <style:style style:name="T25" style:family="text">
      <style:text-properties style:text-position="super 58%"/>
    </style:style>
    <style:style style:name="T26" style:family="text">
      <style:text-properties style:text-position="super 58%" style:font-name="Arial" fo:font-size="8pt" fo:font-weight="normal" style:font-size-asian="8pt" style:font-weight-asian="normal" style:font-size-complex="8pt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use-window-font-color="true" fo:font-weight="bold" style:font-weight-asian="bold" style:font-weight-complex="bold"/>
    </style:style>
    <style:style style:name="T30" style:family="text">
      <style:text-properties style:use-window-font-color="true" fo:font-weight="bold" style:font-weight-asian="bold" style:font-name-complex="Arial" style:font-weight-complex="bold"/>
    </style:style>
    <style:style style:name="T31" style:family="text">
      <style:text-properties style:use-window-font-color="true" fo:font-weight="bold" style:font-name-asian="Arial Unicode MS" style:font-weight-asian="bold" style:font-name-complex="Tahoma" style:font-weight-complex="bold"/>
    </style:style>
    <style:style style:name="T32" style:family="text">
      <style:text-properties style:use-window-font-color="true" fo:font-weight="normal" style:font-weight-asian="normal" style:font-weight-complex="normal"/>
    </style:style>
    <style:style style:name="T33" style:family="text">
      <style:text-properties style:use-window-font-color="true" style:font-name-complex="Arial"/>
    </style:style>
    <style:style style:name="T34" style:family="text">
      <style:text-properties style:use-window-font-color="true" fo:font-size="8pt" fo:font-weight="bold" style:font-size-asian="8pt" style:font-weight-asian="bold" style:font-name-complex="Arial" style:font-size-complex="8pt" style:font-weight-complex="bold"/>
    </style:style>
    <style:style style:name="T35" style:family="text">
      <style:text-properties style:use-window-font-color="true" style:font-name="Arial" fo:font-size="8pt" fo:font-weight="bold" style:font-name-asian="Arial Unicode MS" style:font-size-asian="8pt" style:font-weight-asian="bold" style:font-name-complex="Tahoma" style:font-size-complex="8pt" style:font-weight-complex="bold"/>
    </style:style>
    <style:style style:name="T36" style:family="text"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T37" style:family="text">
      <style:text-properties style:use-window-font-color="true" style:font-name="Arial" fo:font-weight="bold" style:font-name-asian="Arial Unicode MS" style:font-weight-asian="bold" style:font-name-complex="Tahoma" style:font-weight-complex="bold"/>
    </style:style>
    <style:style style:name="T38" style:family="text">
      <style:text-properties fo:font-size="6pt" fo:font-style="italic" style:font-size-asian="6pt" style:font-style-asian="italic" style:font-name-complex="Arial" style:font-size-complex="6pt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none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fo:border="solid #c0c0c0" style:wrap="none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fo:border="solid #c0c0c0"/>
    </style:style>
    <style:style style:name="gr10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11" style:family="graphic" style:data-style-name="C116">
      <style:graphic-properties fo:border="solid #c0c0c0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false" form:apply-design-mode="false">
        <xforms:model id="datiListe">
          <xforms:instance id="listeValori">
            <listeValori>
              <modelloB1>
                <tipologia>
                  <attivita>Vicinato</attivita>
                  <attivita>Media struttura minore</attivita>
                  <attivita>Media struttura maggiore</attivita>
                  <attivita>Grande struttura</attivita>
                  <attivita>Centro commerciale</attivita>
                  <attivita>Complesso commerciale</attivita>
                  <attivita>Singolo esercizio in centro/complesso commerciale</attivita>
                  <attivita/>
                </tipologia>
                <localiLuoghi>
                  <luogo>Locale negozio</luogo>
                  <luogo>Chiosco fisso ad uso negozio</luogo>
                  <luogo>Area non edificata</luogo>
                  <luogo/>
                </localiLuoghi>
                <tipologiaDurataAttivita>
                  <tipoDurata>Permanente</tipoDurata>
                  <tipoDurata>Stagionale</tipoDurata>
                  <tipoDurata>Temporanea</tipoDurata>
                </tipologiaDurataAttivita>
              </modelloB1>
            </listeValori>
          </xforms:instance>
          <xforms:bind id="attivita" nodeset="/listeValori/modelloB1/tipologia/attivita" type="xsd:string"/>
          <xforms:bind id="luoghi" nodeset="/listeValori/modelloB1/localiLuoghi/luogo" type="xsd:string"/>
          <xforms:bind id="tipologiaDurataAttivita" nodeset="/listeValori/modelloB1/tipologiaDurataAttivita/tipoDurata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StatoEstero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ittaEstera/mdet:stato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ittaEster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ittaEstera/mdet:denominazione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at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dataNascit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Luogo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diceFiscal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diceFisca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Domanda" nodeset="/istanza:parteGenerale/istanza:numeroDomanda"/>
          <xsd:schema/>
        </xforms:model>
        <xforms:model id="feg_soggettiPartecipanti">
          <xforms:instance id="datiSoggettiPartecipanti">
            <elencoSoggettiPartecipanti>
              <soggettoPartecipante xmlns:atrb="http://www.insiel.it/masterdata/mdap/soggettiPartecipanti" atrb:ruolo="delegato">
                <professionista>
                  <personaFisicaBase>
                    <cognome/>
                    <nome/>
                    <codiceFiscale/>
                  </personaFisicaBase>
                  <sesso/>
                  <titolo/>
                  <dataNascita/>
                  <cittadinanza/>
                  <domicilioProfessionale>
                    <tipoIndirizzo/>
                    <indirizzo/>
                    <numeroCivico/>
                    <barrato/>
                    <frazione/>
                    <cap/>
                    <luogo>
                      <comuneItaliano>
                        <id/>
                        <denominazioneComune/>
                        <provincia>
                          <denominazioneProvincia/>
                          <siglaProvincia/>
                        </provincia>
                      </comuneItaliano>
                    </luogo>
                  </domicilioProfessionale>
                  <iscrizioneAlbo>
                    <albo/>
                    <numeroIscrizioneAlbo/>
                    <dataIscrizioneAlbo/>
                    <ordine/>
                  </iscrizioneAlbo>
                  <partitaIva/>
                </professionista>
              </soggettoPartecipante>
              <soggettoPartecipante xmlns:atrb="http://www.insiel.it/masterdata/mdap/soggettiPartecipanti" atrb:ruolo="requisitoMoral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procurator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requisitoProfessional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>
                    <id/>
                    <denominazione/>
                  </cittadinanza>
                </personaFisica>
              </soggettoPartecipante>
              <soggettoPartecipante xmlns:atrb="http://www.insiel.it/masterdata/mdap/soggettiPartecipanti" atrb:ruolo="requisitoTulps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/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requisitoAntimafia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/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</elencoSoggettiPartecipanti>
          </xforms:instance>
          <xforms:bind xmlns:mdas="http://www.insiel.it/masterdata/mdas" xmlns:mdet="http://www.insiel.it/masterdata/mdet" xmlns:p="http://www.insiel.it/masterdata/mdap/soggettiPartecipanti" id="RequisitoProfessionaleNome" nodeset="/p:elencoSoggettiPartecipanti/p:soggettoPartecipante[@p:ruolo='requisitoProfessionale']/mdas:personaFisica/mdas:personaFisicaBase/mdas:nome" type="xsd:string"/>
          <xforms:bind xmlns:mdas="http://www.insiel.it/masterdata/mdas" xmlns:mdet="http://www.insiel.it/masterdata/mdet" xmlns:p="http://www.insiel.it/masterdata/mdap/soggettiPartecipanti" id="RequisitoProfessionaleCognome" nodeset="/p:elencoSoggettiPartecipanti/p:soggettoPartecipante[@p:ruolo='requisitoProfessionale']/mdas:personaFisica/mdas:personaFisicaBase/mdas:cognome" type="xsd:string"/>
          <xforms:bind xmlns:mdas="http://www.insiel.it/masterdata/mdas" xmlns:mdet="http://www.insiel.it/masterdata/mdet" xmlns:p="http://www.insiel.it/masterdata/mdap/soggettiPartecipanti" id="RequisitoProfessionaleCodiceFiscale" nodeset="/p:elencoSoggettiPartecipanti/p:soggettoPartecipante[@p:ruolo='requisitoProfessionale']/mdas:personaFisica/mdas:personaFisicaBase/mdas:codiceFiscale" type="xsd:string"/>
          <xforms:bind xmlns:mdas="http://www.insiel.it/masterdata/mdas" xmlns:mdet="http://www.insiel.it/masterdata/mdet" xmlns:p="http://www.insiel.it/masterdata/mdap/soggettiPartecipanti" id="RequisitoProfessionaleDataNascita" nodeset="/p:elencoSoggettiPartecipanti/p:soggettoPartecipante[@p:ruolo='requisitoProfessionale']/mdas:personaFisica/mdas:dataNascita" type="xsd:date"/>
          <xforms:bind xmlns:mdas="http://www.insiel.it/masterdata/mdas" xmlns:mdet="http://www.insiel.it/masterdata/mdet" xmlns:p="http://www.insiel.it/masterdata/mdap/soggettiPartecipanti" id="RequisitoProfessionaleNascitaLuogoCittaEstera" nodeset="/p:elencoSoggettiPartecipanti/p:soggettoPartecipante[@p:ruolo='requisitoProfessionale']/mdas:personaFisica/mdas:luogoNascita/mdet:cittaEstera/mdet:denominazioneCittaEstera" type="xsd:string"/>
          <xforms:bind xmlns:mdas="http://www.insiel.it/masterdata/mdas" xmlns:mdet="http://www.insiel.it/masterdata/mdet" xmlns:p="http://www.insiel.it/masterdata/mdap/soggettiPartecipanti" id="RequisitoProfessionaleNascitaLuogoStatoEstero" nodeset="/p:elencoSoggettiPartecipanti/p:soggettoPartecipante[@p:ruolo='requisitoProfessionale']/mdas:personaFisica/mdas:luogoNascita/mdet:cittaEstera/mdet:stato/mdet:denominazione" type="xsd:string"/>
          <xforms:bind xmlns:mdas="http://www.insiel.it/masterdata/mdas" xmlns:mdet="http://www.insiel.it/masterdata/mdet" xmlns:p="http://www.insiel.it/masterdata/mdap/soggettiPartecipanti" id="RequisitoProfessionaleNascitaLuogoComuneItaliano" nodeset="/p:elencoSoggettiPartecipanti/p:soggettoPartecipante[@p:ruolo='requisitoProfessionale']/mdas:personaFisica/mdas:luogoNascita/mdet:comuneItaliano/mdet:denominazioneComune" type="xsd:string"/>
          <xforms:bind xmlns:mdas="http://www.insiel.it/masterdata/mdas" xmlns:mdet="http://www.insiel.it/masterdata/mdet" xmlns:p="http://www.insiel.it/masterdata/mdap/soggettiPartecipanti" id="RequisitoProfessionaleNascitaLuogoSiglaProvincia" nodeset="/p:elencoSoggettiPartecipanti/p:soggettoPartecipante[@p:ruolo='requisitoProfessionale']/mdas:personaFisica/mdas:luogoNascita/mdet:comuneItaliano/mdet:provincia/mdet:siglaProvinci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 di testo 1" form:control-implementation="ooo:com.sun.star.form.component.TextField" xml:id="control1" form:id="control1" form:tab-index="26" form:convert-empty-to-null="true" xforms:bind="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" form:id="control2" form:tab-index="27" form:convert-empty-to-null="true" xforms:bind="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d2" form:control-implementation="ooo:com.sun.star.form.component.DateField" xml:id="control3" form:id="control3" form:current-value="1900-01-01" form:min-value="0-12-30" form:readonly="true" form:tab-index="28" xforms:bind="DataNascit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cf" form:control-implementation="ooo:com.sun.star.form.component.TextField" xml:id="control4" form:id="control4" form:tab-index="29" form:convert-empty-to-null="true" xforms:bind="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Numero Domanda" form:control-implementation="ooo:com.sun.star.form.component.FormattedField" xml:id="control5" form:id="control5" form:readonly="true" form:tab-index="1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TestoCognome" form:control-implementation="ooo:com.sun.star.form.component.TextField" xml:id="control6" form:id="control6" form:readonly="true" form:tab-index="2" form:convert-empty-to-null="true" xforms:bind="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" form:control-implementation="ooo:com.sun.star.form.component.TextField" xml:id="control7" form:id="control7" form:readonly="true" form:tab-index="3" form:convert-empty-to-null="true" xforms:bind="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TipoIndirizzo" form:control-implementation="ooo:com.sun.star.form.component.TextField" xml:id="control8" form:id="control8" form:readonly="true" form:tab-index="4" form:convert-empty-to-null="true" xforms:bind="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Indirizzo" form:control-implementation="ooo:com.sun.star.form.component.TextField" xml:id="control9" form:id="control9" form:readonly="true" form:tab-index="5" form:convert-empty-to-null="true" xforms:bind="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umeroCivico" form:control-implementation="ooo:com.sun.star.form.component.TextField" xml:id="control10" form:id="control10" form:readonly="true" form:tab-index="6" form:convert-empty-to-null="true" xforms:bind="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barrato" form:control-implementation="ooo:com.sun.star.form.component.TextField" xml:id="control11" form:id="control11" form:readonly="true" form:tab-index="7" form:convert-empty-to-null="true" xforms:bind="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AP" form:control-implementation="ooo:com.sun.star.form.component.TextField" xml:id="control12" form:id="control12" form:readonly="true" form:tab-index="8" form:convert-empty-to-null="true" xforms:bind="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omune" form:control-implementation="ooo:com.sun.star.form.component.TextField" xml:id="control13" form:id="control13" form:readonly="true" form:tab-index="9" form:convert-empty-to-null="true" xforms:bind="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" form:control-implementation="ooo:com.sun.star.form.component.TextField" xml:id="control14" form:id="control14" form:readonly="true" form:tab-index="10" form:convert-empty-to-null="true" xforms:bind="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15" form:id="control15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16" form:id="control16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17" form:id="control17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18" form:id="control18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19" form:id="control19" form:tab-index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0" form:id="control20" form:tab-index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4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22" form:id="control22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23" form:id="control23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24" form:id="control24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 data 2" form:control-implementation="ooo:com.sun.star.form.component.DateField" xml:id="control25" form:id="control25" form:min-value="0-12-30" form:tab-index="24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ata 3" form:control-implementation="ooo:com.sun.star.form.component.DateField" xml:id="control26" form:id="control26" form:min-value="0-12-30" form:tab-index="2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Campo di testo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5" form:control-implementation="ooo:com.sun.star.form.component.TextField" xml:id="control29" form:id="control29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30" form:id="control30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6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6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6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3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3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3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i testo 2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text form:name="t4" form:control-implementation="ooo:com.sun.star.form.component.TextField" xml:id="control38" form:id="control38" form:convert-empty-to-null="true" xforms:bind="Luogo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5" form:control-implementation="ooo:com.sun.star.form.component.TextField" xml:id="control39" form:id="control39" form:convert-empty-to-null="true" xforms:bind="Provincia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" form:control-implementation="ooo:com.sun.star.form.component.TextField" xml:id="control40" form:id="control40" form:convert-empty-to-null="true" xforms:bind="CittaEstera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" form:control-implementation="ooo:com.sun.star.form.component.TextField" xml:id="control41" form:id="control41" form:convert-empty-to-null="true" xforms:bind="StatoEstero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2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2" form:id="control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2" office:value-type="string">
            <text:p text:style-name="P6">REGIME DI AVVIO:</text:p>
            <text:p text:style-name="P6">Segnalazione Certificata di Inizio Attività <text:span text:style-name="T28">ex artt. 11 e 12 L.R. 29/05 per vicinato e media struttura minore</text:span></text:p>
            <text:p text:style-name="P6">Domanda di autorizzazione <text:span text:style-name="T28">ex artt. 12 e 13 L.R. 29/05</text:span> <text:span text:style-name="T28">per media struttura maggiore, grande struttura, centro commerciale, complesso commerciale</text:span></text:p>
          </table:table-cell>
          <table:table-cell table:style-name="Tabella3.B1" office:value-type="string">
            <text:p text:style-name="P13">Le informazioni e i dati corrispondono a quelli previsti nella modulistica unificata e standardizzata, approvata dalla Conferenza Unificata <text:s/>in data 4 maggio 2017 e in data 22 febbraio 2018.</text:p>
            <text:p text:style-name="P13">Le sezioni e le informazioni variate sulla base delle diverse disposizioni regionali sono contrassegnate con un asterisco (*)</text:p>
            <text:p text:style-name="P11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1">Questo modulo <text:span text:style-name="T27">DEVE ESSERE compilato</text:span> con OpenOffice o Libre Office</text:p>
          </table:table-cell>
        </table:table-row>
        <table:table-row table:style-name="Tabella3.3">
          <table:table-cell table:style-name="Tabella3.B2" table:number-columns-spanned="2" office:value-type="string">
            <text:h text:style-name="P44" text:outline-level="1">1. Dati generali dell'intervento</text:h>
          </table:table-cell>
          <table:covered-table-cell/>
        </table:table-row>
        <table:table-row table:style-name="Tabella3.4">
          <table:table-cell table:style-name="Tabella3.B2" table:number-columns-spanned="2" office:value-type="string">
            <text:h text:style-name="P46" text:outline-level="2"><text:span text:style-name="T20">1.1 </text:span><text:span text:style-name="T20">Numero della domanda </text:span><text:span text:style-name="T20"><draw:control text:anchor-type="as-char" draw:z-index="8" draw:style-name="gr3" draw:text-style-name="P67" svg:width="4.732cm" svg:height="0.451cm" draw:control="control5"/></text:span></text:h>
          </table:table-cell>
          <table:covered-table-cell/>
        </table:table-row>
        <table:table-row table:style-name="Tabella3.5">
          <table:table-cell table:style-name="Tabella3.A5" table:number-columns-spanned="2" office:value-type="string">
            <text:h text:style-name="P47" text:outline-level="2"><text:span text:style-name="T2">1.2 </text:span><text:span text:style-name="T2">Titolare dell'esercizio</text:span> <draw:control text:anchor-type="as-char" draw:z-index="9" draw:style-name="gr4" draw:text-style-name="P68" svg:width="5.64cm" svg:height="0.451cm" draw:control="control6"/> <draw:control text:anchor-type="as-char" draw:z-index="10" draw:style-name="gr4" draw:text-style-name="P68" svg:width="6.423cm" svg:height="0.451cm" draw:control="control7"/></text:h>
          </table:table-cell>
          <table:covered-table-cell/>
        </table:table-row>
        <table:table-row table:style-name="Tabella3.6">
          <table:table-cell table:style-name="Tabella3.A6" table:number-columns-spanned="2" office:value-type="string">
            <text:h text:style-name="P48" text:outline-level="2">1.3 Indirizzo dell'esercizio</text:h>
          </table:table-cell>
          <table:covered-table-cell/>
        </table:table-row>
        <table:table-row table:style-name="Tabella3.7">
          <table:table-cell table:style-name="Tabella3.A5" table:number-columns-spanned="2" office:value-type="string">
            <text:p text:style-name="P24"><text:span text:style-name="T20"><draw:control text:anchor-type="as-char" svg:y="-0.437cm" draw:z-index="11" draw:style-name="gr5" draw:text-style-name="P68" svg:width="2.001cm" svg:height="0.451cm" draw:control="control8"/></text:span><text:span text:style-name="T20"> </text:span><text:span text:style-name="T20"><draw:control text:anchor-type="as-char" svg:y="-0.437cm" draw:z-index="12" draw:style-name="gr5" draw:text-style-name="P68" svg:width="9.501cm" svg:height="0.451cm" draw:control="control9"/></text:span><text:span text:style-name="T20"> </text:span><text:span text:style-name="T20"><draw:control text:anchor-type="as-char" svg:y="-0.437cm" draw:z-index="13" draw:style-name="gr6" draw:text-style-name="P68" svg:width="1.006cm" svg:height="0.451cm" draw:control="control10"/></text:span><text:span text:style-name="T20"> </text:span><text:span text:style-name="T23">/</text:span><text:span text:style-name="T20"> </text:span><text:span text:style-name="T20"><draw:control text:anchor-type="as-char" svg:y="-0.437cm" draw:z-index="14" draw:style-name="gr6" draw:text-style-name="P68" svg:width="1.006cm" svg:height="0.451cm" draw:control="control11"/></text:span></text:p>
            <text:p text:style-name="P24"><text:span text:style-name="T20"><draw:control text:anchor-type="as-char" draw:z-index="15" draw:style-name="gr7" draw:text-style-name="P68" svg:width="2.001cm" svg:height="0.451cm" draw:control="control12"/></text:span><text:span text:style-name="T20"> </text:span><text:span text:style-name="T20"><draw:g text:anchor-type="as-char" draw:z-index="16" draw:style-name="gr8"><draw:control draw:style-name="gr9" draw:text-style-name="P68" svg:width="4cm" svg:height="0.451cm" svg:x="0cm" svg:y="0cm" draw:control="control13"/></draw:g></text:span><text:span text:style-name="T20"> </text:span><text:span text:style-name="T20"><draw:control text:anchor-type="as-char" draw:z-index="17" draw:style-name="gr7" draw:text-style-name="P68" svg:width="1.006cm" svg:height="0.451cm" draw:control="control14"/></text:span></text:p>
          </table:table-cell>
          <table:covered-table-cell/>
        </table:table-row>
      </table:table>
      <text:p text:style-name="P1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table:number-columns-spanned="3" office:value-type="string">
            <text:h text:style-name="P45" text:outline-level="1" text:is-list-header="true">2. Specifiche relative all'attività </text:h>
          </table:table-cell>
          <table:covered-table-cell/>
          <table:covered-table-cell/>
        </table:table-row>
        <table:table-row table:style-name="Tabella10.2">
          <table:table-cell table:style-name="Tabella10.A2" table:number-columns-spanned="3" office:value-type="string">
            <text:h text:style-name="P49" text:outline-level="2" text:is-list-header="true" text:restart-numbering="true" text:start-value="-1">2.1 Avvio di esercizio commerciale</text:h>
          </table:table-cell>
          <table:covered-table-cell/>
          <table:covered-table-cell/>
        </table:table-row>
        <table:table-row>
          <table:table-cell table:style-name="Tabella10.A3" table:number-columns-spanned="3" office:value-type="string">
            <text:h text:style-name="P58" text:outline-level="3"><draw:control text:anchor-type="as-char" draw:z-index="18" draw:style-name="gr10" draw:text-style-name="P69" svg:width="0.32cm" svg:height="0.32cm" draw:control="control42"/> V<text:span text:style-name="T24">icinato</text:span><text:span text:style-name="T24"><text:note text:id="ftn1" text:note-class="footnote"><text:note-citation>1</text:note-citation><text:note-body><text:p text:style-name="P41">Sono esercizi di vicinato: quelli con superficie di vendita fino a metri quadrati 250</text:p></text:note-body></text:note></text:span></text:h>
            <text:p text:style-name="P5"><text:span text:style-name="T24"><draw:control text:anchor-type="as-char" draw:z-index="19" draw:style-name="gr10" draw:text-style-name="P69" svg:width="0.32cm" svg:height="0.32cm" draw:control="control43"/></text:span><text:span text:style-name="T24"> </text:span><text:span text:style-name="T31">(*) </text:span><text:span text:style-name="T24">Media struttura minore</text:span><text:span text:style-name="T24"><text:note text:id="ftn2" text:note-class="footnote"><text:note-citation>2</text:note-citation><text:note-body><text:p text:style-name="P41">Sono esercizi di media struttura minore: quelli con superficie di vendita superiore a metri quadrati 250 e fino a metri quadrati 400</text:p></text:note-body></text:note></text:span></text:p>
            <text:h text:style-name="P58" text:outline-level="3"><text:span text:style-name="T24"><draw:control text:anchor-type="as-char" draw:z-index="20" draw:style-name="gr10" draw:text-style-name="P69" svg:width="0.32cm" svg:height="0.32cm" draw:control="control44"/></text:span><text:span text:style-name="T24"> </text:span><text:span text:style-name="T31">(*) </text:span><text:span text:style-name="T24">Media struttura maggiore</text:span><text:span text:style-name="T24"><text:note text:id="ftn3" text:note-class="footnote"><text:note-citation>3</text:note-citation><text:note-body><text:p text:style-name="P41">Sono esercizi di media struttura maggiore: quelli con superficie di vendita superiore a metri quadrati 400 e fino a metri quadrati 1.500</text:p></text:note-body></text:note></text:span></text:h>
            <text:h text:style-name="P59" text:outline-level="3"><draw:control text:anchor-type="as-char" draw:z-index="36" draw:style-name="gr10" draw:text-style-name="P69" svg:width="0.32cm" svg:height="0.32cm" draw:control="control53"/> Grande struttura<text:note text:id="ftn4" text:note-class="footnote"><text:note-citation>4</text:note-citation><text:note-body><text:p text:style-name="P41">Sono esercizi di grande struttura: quelli con superficie di vendita superiore a metri quadrati 1.500</text:p></text:note-body></text:note></text:h>
            <text:h text:style-name="P57" text:outline-level="3"><draw:control text:anchor-type="as-char" draw:z-index="37" draw:style-name="gr10" draw:text-style-name="P69" svg:width="0.32cm" svg:height="0.32cm" draw:control="control54"/> <text:span text:style-name="T29">(*) </text:span>Centro commerciale<text:note text:id="ftn5" text:note-class="footnote"><text:note-citation>5</text:note-citation><text:note-body><text:p text:style-name="P41">E' centro commerciale al dettaglio: un insieme di più esercizi al dettaglio, realizzati secondo un progetto unitario, con infrastrutture e servizi gestiti unitariamente, la cui superficie complessiva di vendita sia superiore a metri quadrati 1.500 e la cui prevalente destinazione commerciale possa essere integrata da servizi all'utenza diversi da quelli esclusivamente commerciali, incluse le attività di intrattenimento e svago, con esclusione delle attività di vendita all'ingrosso</text:p></text:note-body></text:note></text:h>
            <text:p text:style-name="P5"><text:span text:style-name="T24"><draw:control text:anchor-type="as-char" draw:z-index="35" draw:style-name="gr10" draw:text-style-name="P69" svg:width="0.32cm" svg:height="0.32cm" draw:control="control52"/></text:span><text:span text:style-name="T24"> </text:span><text:span text:style-name="T31">(*) </text:span><text:span text:style-name="T24">Complesso commerciale</text:span><text:span text:style-name="T24"><text:note text:id="ftn6" text:note-class="footnote"><text:note-citation>6</text:note-citation><text:note-body><text:p text:style-name="P41">E' complesso commerciale: un insieme di più esercizi sia di vicinato, che di media o grande struttura, insediati in uno o più edifici, funzionalmente o fisicamente integrati tra loro, o che facciano parte di un unico Piano attuativo la cui superficie complessiva di vendita sia superiore a metri quadrati 1.500 e la cui prevalente destinazione commerciale possa essere integrata da servizi all'utenza diversi da quelli esclusivamente commerciali, incluse le attività di intrattenimento e svago</text:p></text:note-body></text:note></text:span></text:p>
          </table:table-cell>
          <table:covered-table-cell/>
          <table:covered-table-cell/>
        </table:table-row>
        <table:table-row>
          <table:table-cell table:style-name="Tabella10.A3" table:number-columns-spanned="3" office:value-type="string">
            <text:p text:style-name="P36"><text:span text:style-name="T7"><draw:control text:anchor-type="as-char" draw:z-index="53" draw:style-name="gr10" draw:text-style-name="P69" svg:width="0.32cm" svg:height="0.32cm" draw:control="control61"/></text:span><text:span text:style-name="T7"> L' esercizio effettua la vendita esclusivamente mediante apparecchi automatici</text:span></text:p>
          </table:table-cell>
          <table:covered-table-cell/>
          <table:covered-table-cell/>
        </table:table-row>
        <table:table-row table:style-name="Tabella10.5">
          <table:table-cell table:style-name="Tabella10.A5" table:number-columns-spanned="3" office:value-type="string">
            <text:h text:style-name="P49" text:outline-level="2" text:is-list-header="true" text:restart-numbering="true" text:start-value="-1">2.2 Modalità di vendita</text:h>
          </table:table-cell>
          <table:covered-table-cell/>
          <table:covered-table-cell/>
        </table:table-row>
        <table:table-row table:style-name="Tabella10.6">
          <table:table-cell table:style-name="Tabella10.A6" office:value-type="string">
            <text:p text:style-name="P27"><text:span text:style-name="T8"><draw:control text:anchor-type="as-char" draw:z-index="40" draw:style-name="gr10" draw:text-style-name="P69" svg:width="0.32cm" svg:height="0.32cm" draw:control="control56"/></text:span><text:span text:style-name="T8"> Vendita al dettaglio</text:span></text:p>
          </table:table-cell>
          <table:table-cell table:style-name="Tabella10.A3" table:number-columns-spanned="2" office:value-type="string">
            <text:h text:style-name="P60" text:outline-level="3" text:is-list-header="true">superficie di vendita m <text:span text:style-name="T25">2</text:span> <draw:control text:anchor-type="as-char" draw:z-index="42" draw:style-name="gr7" draw:text-style-name="P70" svg:width="2.001cm" svg:height="0.451cm" draw:control="control23"/></text:h>
          </table:table-cell>
          <table:covered-table-cell/>
        </table:table-row>
        <table:table-row table:style-name="Tabella10.7">
          <table:table-cell table:style-name="Tabella10.A6" office:value-type="string">
            <text:p text:style-name="P27"><text:span text:style-name="T8"><draw:control text:anchor-type="as-char" draw:z-index="41" draw:style-name="gr10" draw:text-style-name="P69" svg:width="0.32cm" svg:height="0.32cm" draw:control="control57"/></text:span><text:span text:style-name="T8"> Vendita congiunta al dettaglio e all'ingrosso</text:span><text:span text:style-name="T8"><text:note text:id="ftn7" text:note-class="footnote"><text:note-citation>7</text:note-citation><text:note-body><text:p text:style-name="P41"><text:span text:style-name="T37">(*) </text:span>La <text:s/>distinzione <text:s/>tra <text:s/>destinazione d’uso commerciale al dettaglio e commerciale all’ingrosso ha una valenza di ordine edilizio e pertanto la separazione tra attività commerciale al dettaglio ed attività commerciale all’ingrosso non può che consistere in strutture <text:s/>fisiche <text:s/>inamovibili</text:p></text:note-body></text:note></text:span></text:p>
            <text:p text:style-name="P35"><text:span text:style-name="T35">(*) </text:span><text:span text:style-name="T17">Le superfici destinate al commercio all'ingrosso rimangono nettamente distinte dalle superfici destinate al </text:span><text:span text:style-name="T18">commercio</text:span><text:span text:style-name="T17"> al dettaglio</text:span></text:p>
          </table:table-cell>
          <table:table-cell table:style-name="Tabella10.A3" table:number-columns-spanned="2" office:value-type="string">
            <text:h text:style-name="P60" text:outline-level="3" text:is-list-header="true">superficie di vendita m <text:span text:style-name="T25">2</text:span> <draw:control text:anchor-type="as-char" draw:z-index="43" draw:style-name="gr7" draw:text-style-name="P70" svg:width="2.001cm" svg:height="0.451cm" draw:control="control24"/></text:h>
          </table:table-cell>
          <table:covered-table-cell/>
        </table:table-row>
        <table:table-row table:style-name="Tabella10.2">
          <table:table-cell table:style-name="Tabella10.A2" table:number-columns-spanned="3" office:value-type="string">
            <text:h text:style-name="P49" text:outline-level="2" text:is-list-header="true" text:restart-numbering="true" text:start-value="-1">2.3 Esercizio a carattere</text:h>
          </table:table-cell>
          <table:covered-table-cell/>
          <table:covered-table-cell/>
        </table:table-row>
        <table:table-row table:style-name="Tabella10.9">
          <table:table-cell table:style-name="Tabella10.A3" table:number-columns-spanned="3" office:value-type="string">
            <text:h text:style-name="P61" text:outline-level="3" text:is-list-header="true"><draw:control text:anchor-type="as-char" draw:z-index="44" draw:style-name="gr10" draw:text-style-name="P69" svg:width="0.32cm" svg:height="0.32cm" draw:control="control58"/> Permanente</text:h>
            <text:h text:style-name="P62" text:outline-level="3" text:is-list-header="true"><text:span text:style-name="T4"><draw:control text:anchor-type="as-char" draw:z-index="45" draw:style-name="gr10" draw:text-style-name="P69" svg:width="0.32cm" svg:height="0.32cm" draw:control="control59"/></text:span><text:span text:style-name="T4"> </text:span><text:span text:style-name="T37">(*) <text:s/></text:span><text:span text:style-name="T4">Stagionale</text:span><text:span text:style-name="T4"><text:note text:id="ftn8" text:note-class="footnote"><text:note-citation>8</text:note-citation><text:note-body><text:p text:style-name="P41">Attività stagionale: l'attività svolta per uno o più periodi, anche frazionati, nel complesso non inferiori a sessanta giorni e non superiori a duecentoquaranta giorni per ciascun anno solare, come definiti dai Comuni con proprio regolamento</text:p></text:note-body></text:note></text:span><text:span text:style-name="T11"> </text:span><text:span text:style-name="T12">dal</text:span><text:span text:style-name="T10"> </text:span><text:span text:style-name="T10"><draw:control text:anchor-type="as-char" draw:z-index="49" draw:style-name="gr1" draw:text-style-name="P66" svg:width="2.777cm" svg:height="0.451cm" draw:control="control27"/></text:span><text:span text:style-name="T10"> </text:span><text:span text:style-name="T12">al </text:span><text:span text:style-name="T13">(gg/mm)</text:span><text:span text:style-name="T12"> </text:span><text:span text:style-name="T12"><draw:control text:anchor-type="as-char" draw:z-index="50" draw:style-name="gr1" draw:text-style-name="P66" svg:width="2.632cm" svg:height="0.451cm" draw:control="control28"/></text:span></text:h>
            <text:h text:style-name="P63" text:outline-level="3" text:is-list-header="true"><text:span text:style-name="T6"><draw:control text:anchor-type="as-char" draw:z-index="46" draw:style-name="gr10" draw:text-style-name="P69" svg:width="0.32cm" svg:height="0.32cm" draw:control="control60"/></text:span><text:span text:style-name="T6"> </text:span><text:span text:style-name="T37">(*) <text:s/></text:span><text:span text:style-name="T6">Temporaneo</text:span><text:span text:style-name="T6"><text:note text:id="ftn9" text:note-class="footnote"><text:note-citation>9</text:note-citation><text:note-body><text:p text:style-name="P41">Attività temporanea: l'attività svolta per un periodo non superiore a cinquantanove giorni nel corso dell'anno</text:p></text:note-body></text:note></text:span><text:span text:style-name="T6"> dal</text:span><text:span text:style-name="T9"> </text:span><text:span text:style-name="T9"><draw:control text:anchor-type="as-char" draw:z-index="47" draw:style-name="gr11" draw:text-style-name="P70" svg:width="1.5cm" svg:height="0.451cm" draw:control="control25"/></text:span><text:span text:style-name="T9"> <text:s/>al </text:span><text:span text:style-name="T9"><draw:control text:anchor-type="as-char" draw:z-index="48" draw:style-name="gr2" draw:text-style-name="P70" svg:width="1.5cm" svg:height="0.451cm" draw:control="control26"/></text:span><text:span text:style-name="T9"> </text:span><text:span text:style-name="T14">(gg/mm/aaaa)</text:span></text:h>
          </table:table-cell>
          <table:covered-table-cell/>
          <table:covered-table-cell/>
        </table:table-row>
        <table:table-row table:style-name="Tabella10.9">
          <table:table-cell table:style-name="Tabella10.A3" table:number-columns-spanned="3" office:value-type="string">
            <text:h text:style-name="P50" text:outline-level="2" text:is-list-header="true" text:restart-numbering="true" text:start-value="-1">2.4 Esercizio collocato in centro commerciale o complesso commerciale</text:h>
          </table:table-cell>
          <table:covered-table-cell/>
          <table:covered-table-cell/>
        </table:table-row>
        <table:table-row table:style-name="Tabella10.9">
          <table:table-cell table:style-name="Tabella10.A3" table:number-columns-spanned="3" office:value-type="string">
            <text:p text:style-name="P5"><text:span text:style-name="T24"><draw:control text:anchor-type="as-char" draw:z-index="54" draw:style-name="gr10" draw:text-style-name="P69" svg:width="0.32cm" svg:height="0.32cm" draw:control="control62"/></text:span><text:span text:style-name="T24"> Si denominazione </text:span><text:span text:style-name="T24"><draw:control text:anchor-type="as-char" svg:y="-0.367cm" draw:z-index="51" draw:style-name="gr6" draw:text-style-name="P70" svg:width="11.932cm" svg:height="0.451cm" draw:control="control29"/></text:span><text:span text:style-name="T24"> </text:span></text:p>
            <text:p text:style-name="P5"><text:span text:style-name="T24"><draw:control text:anchor-type="as-char" draw:z-index="56" draw:style-name="gr10" draw:text-style-name="P69" svg:width="0.32cm" svg:height="0.32cm" draw:control="control64"/></text:span><text:span text:style-name="T24"> No </text:span></text:p>
          </table:table-cell>
          <table:covered-table-cell/>
          <table:covered-table-cell/>
        </table:table-row>
        <text:soft-page-break/>
        <table:table-row table:style-name="Tabella10.9">
          <table:table-cell table:style-name="Tabella10.A3" table:number-columns-spanned="3" office:value-type="string">
            <text:h text:style-name="P50" text:outline-level="2" text:is-list-header="true" text:restart-numbering="true" text:start-value="-1">2.5 Settori merceologici<text:note text:id="ftn10" text:note-class="footnote"><text:note-citation>10</text:note-citation><text:note-body><text:p text:style-name="P41">Vendita di generi del settore alimentare: la vendita di prodotti destinati alla nutrizione;</text:p><text:p text:style-name="P41"><text:tab/>Vendita di generi del settore non alimentare: la vendita di ogni altro prodotto diverso da quelli di cui alla lettera c);</text:p><text:p text:style-name="P41"><text:tab/>Generi non alimentari a basso impatto: i materiali dell'edilizia, ivi compresi quelli elettrici, dell'agricoltura e della zootecnia, la ferramenta, i legnami, i mobili e gli articoli di arredamento, gli elettrodomestici, i veicoli, incluse le imbarcazioni, e i prodotti a questi similari che richiedono ampie superfici di esposizione e di vendita in rapporto al numero di visitatori e acquirenti;</text:p><text:p text:style-name="P41"><text:tab/>Generi speciali: i prodotti ricompresi nei settori merceologici alimentari e non, posti in vendita nelle farmacie, nelle rivendite di generi di monopolio e presso i distributori di carburante</text:p></text:note-body></text:note> e superfici di vendita<text:note text:id="ftn11" text:note-class="footnote"><text:note-citation>11</text:note-citation><text:note-body><text:p text:style-name="P41">Superficie di vendita di un esercizio al dettaglio: l'area alla quale ha accesso il pubblico, compresa quella occupata dai banchi, dalle scaffalature o quella comunque destinata a mostra o esposizione di merce, con esclusione dell'area destinata ai magazzini o ai depositi, ai locali di lavorazione o agli uffici e ai servizi, nonché dell'area interna adibita a deposito dei carrelli</text:p></text:note-body></text:note></text:h>
          </table:table-cell>
          <table:covered-table-cell/>
          <table:covered-table-cell/>
        </table:table-row>
        <table:table-row table:style-name="Tabella10.6">
          <table:table-cell table:style-name="Tabella10.A6" table:number-columns-spanned="2" office:value-type="string">
            <text:h text:style-name="P64" text:outline-level="3"><draw:control text:anchor-type="as-char" draw:z-index="38" draw:style-name="gr10" draw:text-style-name="P69" svg:width="0.32cm" svg:height="0.32cm" draw:control="control55"/> Alimentare </text:h>
          </table:table-cell>
          <table:covered-table-cell/>
          <table:table-cell table:style-name="Tabella10.A3" office:value-type="string">
            <text:h text:style-name="P60" text:outline-level="3" text:is-list-header="true">superficie di vendita m <text:span text:style-name="T25">2</text:span> <draw:control text:anchor-type="as-char" draw:z-index="39" draw:style-name="gr7" draw:text-style-name="P70" svg:width="2.001cm" svg:height="0.451cm" draw:control="control22"/></text:h>
          </table:table-cell>
        </table:table-row>
        <table:table-row table:style-name="Tabella10.14">
          <table:table-cell table:style-name="Tabella10.A6" table:number-columns-spanned="2" office:value-type="string">
            <text:h text:style-name="P64" text:outline-level="3"><draw:control text:anchor-type="as-char" draw:z-index="21" draw:style-name="gr10" draw:text-style-name="P69" svg:width="0.32cm" svg:height="0.32cm" draw:control="control45"/> Non alimentare </text:h>
          </table:table-cell>
          <table:covered-table-cell/>
          <table:table-cell table:style-name="Tabella10.A3" office:value-type="string">
            <text:h text:style-name="P60" text:outline-level="3" text:is-list-header="true">superficie di vendita m <text:span text:style-name="T25">2</text:span> <draw:control text:anchor-type="as-char" draw:z-index="28" draw:style-name="gr7" draw:text-style-name="P70" svg:width="2.001cm" svg:height="0.451cm" draw:control="control16"/></text:h>
          </table:table-cell>
        </table:table-row>
        <table:table-row table:style-name="Tabella10.14">
          <table:table-cell table:style-name="Tabella10.A3" table:number-columns-spanned="3" office:value-type="string">
            <text:p text:style-name="P34"><text:span text:style-name="T8">Superficie di vendita complessiva in m </text:span><text:span text:style-name="T26">2</text:span><text:span text:style-name="T8"> </text:span><text:span text:style-name="T8"><draw:control text:anchor-type="as-char" draw:z-index="52" draw:style-name="gr7" draw:text-style-name="P70" svg:width="2.001cm" svg:height="0.451cm" draw:control="control30"/></text:span></text:p>
            <text:p text:style-name="P33">(la superficie da indicare deve essere uguale alla somma delle superfici sopra riportate)</text:p>
            <text:p text:style-name="P31">di cui:</text:p>
          </table:table-cell>
          <table:covered-table-cell/>
          <table:covered-table-cell/>
        </table:table-row>
        <table:table-row table:style-name="Tabella10.16">
          <table:table-cell table:style-name="Tabella10.A6" table:number-columns-spanned="2" office:value-type="string">
            <text:h text:style-name="P64" text:outline-level="3"><draw:control text:anchor-type="as-char" draw:z-index="22" draw:style-name="gr10" draw:text-style-name="P69" svg:width="0.32cm" svg:height="0.32cm" draw:control="control46"/> <text:span text:style-name="T30">(*) </text:span><text:span text:style-name="T33">G</text:span>eneri non alimentari a basso impatto </text:h>
          </table:table-cell>
          <table:covered-table-cell/>
          <table:table-cell table:style-name="Tabella10.A3" office:value-type="string">
            <text:p text:style-name="P26">superficie di vendita m <text:span text:style-name="T25">2</text:span> <draw:control text:anchor-type="as-char" draw:z-index="29" draw:style-name="gr7" draw:text-style-name="P70" svg:width="2.001cm" svg:height="0.451cm" draw:control="control17"/></text:p>
          </table:table-cell>
        </table:table-row>
        <table:table-row table:style-name="Tabella10.16">
          <table:table-cell table:style-name="Tabella10.A3" table:number-columns-spanned="3" office:value-type="string">
            <text:p text:style-name="P32">Prodotti appartenenti alle seguenti Tabelle speciali</text:p>
          </table:table-cell>
          <table:covered-table-cell/>
          <table:covered-table-cell/>
        </table:table-row>
        <table:table-row table:style-name="Tabella10.18">
          <table:table-cell table:style-name="Tabella10.A18" table:number-columns-spanned="2" office:value-type="string">
            <text:p text:style-name="P28"><draw:control text:anchor-type="as-char" draw:z-index="23" draw:style-name="gr10" draw:text-style-name="P69" svg:width="0.32cm" svg:height="0.32cm" draw:control="control47"/> Generi di monopolio <text:s/></text:p>
          </table:table-cell>
          <table:covered-table-cell/>
          <table:table-cell table:style-name="Tabella10.A2" office:value-type="string">
            <text:h text:style-name="P60" text:outline-level="3" text:is-list-header="true">superficie di vendita m <text:span text:style-name="T25">2</text:span> <draw:control text:anchor-type="as-char" draw:z-index="30" draw:style-name="gr7" draw:text-style-name="P70" svg:width="2.001cm" svg:height="0.451cm" draw:control="control18"/></text:h>
          </table:table-cell>
        </table:table-row>
        <table:table-row table:style-name="Tabella10.9">
          <table:table-cell table:style-name="Tabella10.A18" table:number-columns-spanned="2" office:value-type="string">
            <text:p text:style-name="P28"><draw:control text:anchor-type="as-char" draw:z-index="24" draw:style-name="gr10" draw:text-style-name="P69" svg:width="0.32cm" svg:height="0.32cm" draw:control="control48"/> Farmacie</text:p>
          </table:table-cell>
          <table:covered-table-cell/>
          <table:table-cell table:style-name="Tabella10.A2" office:value-type="string">
            <text:h text:style-name="P60" text:outline-level="3" text:is-list-header="true">superficie di vendita m <text:span text:style-name="T25">2</text:span> <draw:control text:anchor-type="as-char" draw:z-index="27" draw:style-name="gr7" draw:text-style-name="P70" svg:width="2.001cm" svg:height="0.451cm" draw:control="control15"/></text:h>
          </table:table-cell>
        </table:table-row>
        <table:table-row table:style-name="Tabella10.9">
          <table:table-cell table:style-name="Tabella10.A18" table:number-columns-spanned="2" office:value-type="string">
            <text:p text:style-name="P28"><draw:control text:anchor-type="as-char" draw:z-index="25" draw:style-name="gr10" draw:text-style-name="P69" svg:width="0.32cm" svg:height="0.32cm" draw:control="control49"/> Carburanti</text:p>
          </table:table-cell>
          <table:covered-table-cell/>
          <table:table-cell table:style-name="Tabella10.A2" office:value-type="string">
            <text:h text:style-name="P60" text:outline-level="3" text:is-list-header="true">superficie di vendita m <text:span text:style-name="T25">2</text:span> <draw:control text:anchor-type="as-char" draw:z-index="31" draw:style-name="gr7" draw:text-style-name="P70" svg:width="2.001cm" svg:height="0.451cm" draw:control="control19"/></text:h>
          </table:table-cell>
        </table:table-row>
        <table:table-row table:style-name="Tabella10.9">
          <table:table-cell table:style-name="Tabella10.A18" table:number-columns-spanned="2" office:value-type="string">
            <text:p text:style-name="P29"><draw:control text:anchor-type="as-char" draw:z-index="26" draw:style-name="gr10" draw:text-style-name="P69" svg:width="0.32cm" svg:height="0.32cm" draw:control="control50"/> <text:span text:style-name="T29">(*) </text:span><text:span text:style-name="T32">A</text:span>ttività integrative di commercio presso impianti di distribuzione carburante ad uso pubblico</text:p>
          </table:table-cell>
          <table:covered-table-cell/>
          <table:table-cell table:style-name="Tabella10.A2" office:value-type="string">
            <text:h text:style-name="P60" text:outline-level="3" text:is-list-header="true">superficie di vendita m <text:span text:style-name="T25">2</text:span> <draw:control text:anchor-type="as-char" draw:z-index="32" draw:style-name="gr7" draw:text-style-name="P70" svg:width="2.001cm" svg:height="0.451cm" draw:control="control20"/></text:h>
          </table:table-cell>
        </table:table-row>
      </table:table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h text:style-name="P56" text:outline-level="2" text:is-list-header="true">Dichiarazioni generali ai sensi e per gli effetti degli art. 46 e 47 del D.P.R. 445/2000</text:h>
          </table:table-cell>
          <table:covered-table-cell/>
          <table:covered-table-cell/>
        </table:table-row>
        <table:table-row table:style-name="Tabella2.2">
          <table:table-cell table:style-name="Tabella2.A2" table:number-columns-spanned="3" office:value-type="string">
            <text:p text:style-name="P16">IL SOTTOSCRITTO/LA SOTTOSCRITTA</text:p>
          </table:table-cell>
          <table:covered-table-cell/>
          <table:covered-table-cell/>
        </table:table-row>
        <table:table-row table:style-name="Tabella2.2">
          <table:table-cell table:style-name="Tabella2.A3" office:value-type="string">
            <text:p text:style-name="P4">Cognome <draw:control text:anchor-type="as-char" draw:z-index="0" draw:style-name="gr1" draw:text-style-name="P65" svg:width="6.296cm" svg:height="0.435cm" draw:control="control1"/> </text:p>
          </table:table-cell>
          <table:table-cell table:style-name="Tabella2.A1" table:number-columns-spanned="2" office:value-type="string">
            <text:p text:style-name="P2"><text:span text:style-name="T5">Nome </text:span><text:span text:style-name="T5"><draw:control text:anchor-type="as-char" draw:z-index="1" draw:style-name="gr1" draw:text-style-name="P65" svg:width="7.333cm" svg:height="0.435cm" draw:control="control2"/></text:span><text:span text:style-name="T5"> </text:span></text:p>
          </table:table-cell>
          <table:covered-table-cell/>
        </table:table-row>
        <table:table-row table:style-name="Tabella2.2">
          <table:table-cell table:style-name="Tabella2.A3" office:value-type="string">
            <text:p text:style-name="P4">Data di nascita <draw:control text:anchor-type="as-char" draw:z-index="2" draw:style-name="gr2" draw:text-style-name="P66" svg:width="2.25cm" svg:height="0.5cm" draw:control="control3"/> </text:p>
          </table:table-cell>
          <table:table-cell table:style-name="Tabella2.A1" table:number-columns-spanned="2" office:value-type="string">
            <text:p text:style-name="P4">Codice Fiscale <draw:control text:anchor-type="as-char" draw:z-index="3" draw:style-name="gr1" draw:text-style-name="P65" svg:width="6.234cm" svg:height="0.435cm" draw:control="control4"/></text:p>
          </table:table-cell>
          <table:covered-table-cell/>
        </table:table-row>
        <table:table-row table:style-name="Tabella2.2">
          <table:table-cell table:style-name="Tabella2.A5" table:number-columns-spanned="3" office:value-type="string">
            <text:p text:style-name="P9">Luogo nascita</text:p>
          </table:table-cell>
          <table:covered-table-cell/>
          <table:covered-table-cell/>
        </table:table-row>
        <table:table-row table:style-name="Tabella2.2">
          <table:table-cell table:style-name="Tabella2.A6" table:number-columns-spanned="2" office:value-type="string">
            <text:p text:style-name="P10">Comune: <draw:control text:anchor-type="as-char" draw:z-index="4" draw:style-name="gr1" draw:text-style-name="P66" svg:width="6.695cm" svg:height="0.451cm" draw:control="control38"/> </text:p>
          </table:table-cell>
          <table:covered-table-cell/>
          <table:table-cell table:style-name="Tabella2.A5" office:value-type="string">
            <text:p text:style-name="P10">Provincia: <draw:control text:anchor-type="as-char" draw:z-index="5" draw:style-name="gr1" draw:text-style-name="P66" svg:width="0.802cm" svg:height="0.451cm" draw:control="control39"/> </text:p>
          </table:table-cell>
        </table:table-row>
        <table:table-row table:style-name="Tabella2.7">
          <table:table-cell table:style-name="Tabella2.A6" table:number-columns-spanned="2" office:value-type="string">
            <text:p text:style-name="Standard"><text:span text:style-name="T19">Città estera: </text:span><text:span text:style-name="T19"><draw:control text:anchor-type="as-char" draw:z-index="6" draw:style-name="gr1" draw:text-style-name="P66" svg:width="6.319cm" svg:height="0.451cm" draw:control="control40"/></text:span><text:span text:style-name="T19"> </text:span></text:p>
          </table:table-cell>
          <table:covered-table-cell/>
          <table:table-cell table:style-name="Tabella2.A5" office:value-type="string">
            <text:p text:style-name="P10">Stato: <draw:control text:anchor-type="as-char" draw:z-index="7" draw:style-name="gr1" draw:text-style-name="P66" svg:width="3.627cm" svg:height="0.451cm" draw:control="control41"/> </text:p>
          </table:table-cell>
        </table:table-row>
        <table:table-row table:style-name="Tabella2.8">
          <table:table-cell table:style-name="Tabella2.A2" table:number-columns-spanned="3" office:value-type="string">
            <text:p text:style-name="P20">consapevole delle sanzioni penali previste dalla legge per le false dichiarazioni e attestazioni (art. 76 del D.P.R. n°445 del 28/12/2000 e Codice penale), sotto la propria responsabilità,</text:p>
          </table:table-cell>
          <table:covered-table-cell/>
          <table:covered-table-cell/>
        </table:table-row>
        <table:table-row table:style-name="Tabella2.9">
          <table:table-cell table:style-name="Tabella2.A2" table:number-columns-spanned="3" office:value-type="string">
            <text:p text:style-name="P3">DICHIARA</text:p>
          </table:table-cell>
          <table:covered-table-cell/>
          <table:covered-table-cell/>
        </table:table-row>
        <table:table-row table:style-name="Tabella2.8">
          <table:table-cell table:style-name="Tabella2.A5" table:number-columns-spanned="3" office:value-type="string">
            <text:p text:style-name="P18"><text:span text:style-name="T29">(*) </text:span>di svolgere l’attività nel rispetto della normativa igienico-sanitaria, urbanistico-edilizia, ambientale e relativa alla destinazione d’uso <text:s/>dei locali, alla prevenzione incendi, alla tutela della salute e sicurezza nei luoghi di lavoro, all'impatto acustico, nonché al superamento delle barriere architettoniche</text:p>
          </table:table-cell>
          <table:covered-table-cell/>
          <table:covered-table-cell/>
        </table:table-row>
        <table:table-row table:style-name="Tabella2.8">
          <table:table-cell table:style-name="Tabella2.A5" table:number-columns-spanned="3" office:value-type="string">
            <text:p text:style-name="P17"><text:span text:style-name="T3"><draw:control text:anchor-type="as-char" draw:z-index="33" draw:style-name="gr10" draw:text-style-name="P69" svg:width="0.32cm" svg:height="0.32cm" draw:control="control51"/></text:span><text:span text:style-name="T3"> </text:span><text:span text:style-name="T30">(*) </text:span><text:span text:style-name="T3">(</text:span><text:span text:style-name="T38">In caso di esercizi di vicinato</text:span><text:span text:style-name="T3">)</text:span> <text:span text:style-name="T3">estremi del titolo abilitativo edilizio <text:s/></text:span><text:span text:style-name="T3"><draw:control text:anchor-type="as-char" draw:z-index="34" draw:style-name="gr1" draw:text-style-name="P70" svg:width="16.594cm" svg:height="0.454cm" draw:control="control21"/></text:span></text:p>
          </table:table-cell>
          <table:covered-table-cell/>
          <table:covered-table-cell/>
        </table:table-row>
        <table:table-row table:style-name="Tabella2.8">
          <table:table-cell table:style-name="Tabella2.A5" table:number-columns-spanned="3" office:value-type="string">
            <text:p text:style-name="P17"><text:span text:style-name="T3"><draw:control text:anchor-type="as-char" draw:z-index="55" draw:style-name="gr10" draw:text-style-name="P69" svg:width="0.32cm" svg:height="0.32cm" draw:control="control63"/></text:span><text:span text:style-name="T3"> </text:span><text:span text:style-name="T3">(</text:span><text:span text:style-name="T38">In caso di esercizi di <text:s/>Media struttura Maggiore e Grande struttura</text:span><text:span text:style-name="T3">)</text:span> <text:s/>di aver rispettato la normativa relativa alle superfici da destinare a parcheggio, a sosta e a movimentazione merci</text:p>
          </table:table-cell>
          <table:covered-table-cell/>
          <table:covered-table-cell/>
        </table:table-row>
        <table:table-row table:style-name="Tabella2.8">
          <table:table-cell table:style-name="Tabella2.A5" table:number-columns-spanned="3" office:value-type="string">
            <text:p text:style-name="P17">di impegnarsi a comunicare ogni variazione relativa a stati, fatti, condizioni e titolarità rispetto a quanto dichiarato</text:p>
          </table:table-cell>
          <table:covered-table-cell/>
          <table:covered-table-cell/>
        </table:table-row>
        <table:table-row table:style-name="Tabella2.14">
          <table:table-cell table:style-name="Tabella2.A14" table:number-columns-spanned="3" office:value-type="string">
            <text:p text:style-name="P21"><text:span text:style-name="T36">(*) </text:span><text:span text:style-name="T21">Dichiarazioni specifiche in materia di gioco lecito (selezionare un'opzione)</text:span><text:span text:style-name="T21"><text:note text:id="ftn12" text:note-class="footnote"><text:note-citation>12</text:note-citation><text:note-body><text:p text:style-name="Footnote"><text:span text:style-name="T15">Le dichiarazioni sono rese ai sensi della <text:s/>legge regionale </text:span><text:a xlink:type="simple" xlink:href="http://lexview-int.regione.fvg.it/fontinormative/xml/xmlLex.aspx?anno=2014&amp;legge=1&amp;lista=0&amp;fx=lex" text:style-name="Internet_20_link" text:visited-style-name="Visited_20_Internet_20_Link"><text:span text:style-name="T15">14 febbraio 2014, n. 1 </text:span></text:a><text:span text:style-name="T15">(disposizioni per la prevenzione, il trattamento e il contrasto della dipendenza da gioco d'azzardo, nonché delle problematiche e patologie correlate) e della Legge regionale</text:span><text:span text:style-name="T16"> </text:span><text:a xlink:type="simple" xlink:href="http://lexview-int.regione.fvg.it/FontiNormative/xml/xmlLex.aspx?anno=2017&amp;legge=26&amp;ID=art7&amp;lista=0&amp;fx=lex" text:style-name="Internet_20_link" text:visited-style-name="Visited_20_Internet_20_Link"><text:span text:style-name="T16">17 luglio 2017, n. 26</text:span></text:a><text:span text:style-name="T16"> Modifiche alla legge regionale 14 febbraio 2014, n. 1</text:span></text:p></text:note-body></text:note></text:span></text:p>
          </table:table-cell>
          <table:covered-table-cell/>
          <table:covered-table-cell/>
        </table:table-row>
        <table:table-row table:style-name="Tabella2.15">
          <table:table-cell table:style-name="Tabella2.A5" table:number-columns-spanned="3" office:value-type="string">
            <text:p text:style-name="P19"><draw:control text:anchor-type="as-char" draw:z-index="57" draw:style-name="gr10" draw:text-style-name="P69" svg:width="0.32cm" svg:height="0.32cm" draw:control="control65"/> di non detenere alcun apparecchio per il gioco lecito</text:p>
          </table:table-cell>
          <table:covered-table-cell/>
          <table:covered-table-cell/>
        </table:table-row>
        <text:soft-page-break/>
        <table:table-row table:style-name="Tabella2.15">
          <table:table-cell table:style-name="Tabella2.A5" table:number-columns-spanned="3" office:value-type="string">
            <text:p text:style-name="P19"><draw:control text:anchor-type="as-char" draw:z-index="58" draw:style-name="gr10" draw:text-style-name="P69" svg:width="0.32cm" svg:height="0.32cm" draw:control="control66"/> di detenere n. <draw:control text:anchor-type="as-char" draw:z-index="59" draw:style-name="gr1" draw:text-style-name="P70" svg:width="2.117cm" svg:height="0.451cm" draw:control="control31"/> apparecchi per il gioco lecito collegati alla rete telematica SOGEI a una distanza superiore a 500 metri dai luoghi sensibili <text:s text:c="2"/></text:p>
          </table:table-cell>
          <table:covered-table-cell/>
          <table:covered-table-cell/>
        </table:table-row>
        <table:table-row table:style-name="Tabella2.8">
          <table:table-cell table:style-name="Tabella2.A5" table:number-columns-spanned="3" office:value-type="string">
            <text:p text:style-name="P19"><draw:control text:anchor-type="as-char" draw:z-index="60" draw:style-name="gr10" draw:text-style-name="P69" svg:width="0.32cm" svg:height="0.32cm" draw:control="control67"/> di detenere n. <draw:control text:anchor-type="as-char" draw:z-index="61" draw:style-name="gr1" draw:text-style-name="P70" svg:width="2.117cm" svg:height="0.451cm" draw:control="control32"/> apparecchi per il gioco lecito collegati alla rete telematica SOGEI in data anteriore al 3 agosto 2017, a una distanza inferiore a 500 metri dai luoghi sensibili; </text:p>
            <text:p text:style-name="P19">in tal caso è consapevole dell'obbligo di rimozione degli apparecchi da gioco, nei termini previsti dall'art. 7 della Legge regionale 17 luglio 2017, n. 26, ovvero:</text:p>
            <text:p text:style-name="P19">a) entro cinque anni qualora si tratti di sale da gioco o sale scommesse (3 agosto 2022);</text:p>
            <text:p text:style-name="P19">b) entro tre anni nel caso di qualsiasi altra attività (3 agosto 2020)</text:p>
          </table:table-cell>
          <table:covered-table-cell/>
          <table:covered-table-cell/>
        </table:table-row>
        <table:table-row table:style-name="Tabella2.8">
          <table:table-cell table:style-name="Tabella2.A5" table:number-columns-spanned="3" office:value-type="string">
            <text:p text:style-name="P19"><draw:control text:anchor-type="as-char" draw:z-index="62" draw:style-name="gr10" draw:text-style-name="P69" svg:width="0.32cm" svg:height="0.32cm" draw:control="control68"/> di detenere n. <draw:control text:anchor-type="as-char" draw:z-index="63" draw:style-name="gr1" draw:text-style-name="P70" svg:width="2.117cm" svg:height="0.451cm" draw:control="control33"/> apparecchi per il gioco lecito collegati alla rete telematica SOGEI in data anteriore al 3 agosto 2017, a una distanza inferiore a 500 metri dai luoghi sensibili, ma di avvalersi della deroga prevista dall'art.6, comma 11 della L.R. 1/2014<text:note text:id="ftn13" text:note-class="footnote"><text:note-citation>13</text:note-citation><text:note-body><text:p text:style-name="P41">11. Il divieto di cui al comma 1 non si applica qualora l'insediamento dell'attività qualificata come luogo sensibile ai sensi della presente legge sia successivo alla installazione degli apparecchi per il gioco lecito o all'insediamento dell'attività di raccolta di scommesse</text:p></text:note-body></text:note></text:p>
          </table:table-cell>
          <table:covered-table-cell/>
          <table:covered-table-cell/>
        </table:table-row>
        <table:table-row table:style-name="Tabella2.8">
          <table:table-cell table:style-name="Tabella2.A1" table:number-columns-spanned="3" office:value-type="string">
            <text:p text:style-name="P19"><draw:control text:anchor-type="as-char" draw:z-index="64" draw:style-name="gr10" draw:text-style-name="P69" svg:width="0.32cm" svg:height="0.32cm" draw:control="control69"/> di collocare n.<draw:control text:anchor-type="as-char" draw:z-index="65" draw:style-name="gr1" draw:text-style-name="P70" svg:width="2.117cm" svg:height="0.451cm" draw:control="control34"/> nuovi apparecchi per il gioco lecito a una distanza superiore a 500 metri dai luoghi sensibili</text:p>
          </table:table-cell>
          <table:covered-table-cell/>
          <table:covered-table-cell/>
        </table:table-row>
        <table:table-row table:style-name="Tabella2.8">
          <table:table-cell table:style-name="Tabella2.A5" table:number-columns-spanned="3" office:value-type="string">
            <text:p text:style-name="P42"><draw:control text:anchor-type="as-char" draw:z-index="66" draw:style-name="gr10" draw:text-style-name="P69" svg:width="0.32cm" svg:height="0.32cm" draw:control="control70"/> di sostituire apparecchi per il gioco lecito già collegati alla rete telematica SOGEI: </text:p>
            <text:p text:style-name="P43">di cui n. <text:s/><draw:control text:anchor-type="as-char" draw:z-index="67" draw:style-name="gr1" draw:text-style-name="P70" svg:width="2.117cm" svg:height="0.451cm" draw:control="control35"/> per vetustà<text:note text:id="ftn14" text:note-class="footnote"><text:note-citation>14</text:note-citation><text:note-body><text:p text:style-name="P41">"<text:span text:style-name="T22">vetustà dell'apparecchio per il gioco lecito</text:span>": la sopravvenuta inadeguatezza tecnica dell'apparecchio per il gioco lecito rispetto a requisiti previsti dalla normativa vigente</text:p></text:note-body></text:note></text:p>
            <text:p text:style-name="P43">di cui n. <text:s/><draw:control text:anchor-type="as-char" draw:z-index="68" draw:style-name="gr1" draw:text-style-name="P70" svg:width="2.117cm" svg:height="0.451cm" draw:control="control36"/> per guasto<text:note text:id="ftn15" text:note-class="footnote"><text:note-citation>15</text:note-citation><text:note-body><text:p text:style-name="P41">"<text:span text:style-name="T22">guasto dell'apparecchio per il gioco lecito</text:span>": il malfunzionamento irreparabile dell'apparecchio per il gioco lecito che lo rende inservibile al suo scopo</text:p></text:note-body></text:note></text:p>
            <text:p text:style-name="P43">(<text:span text:style-name="T39">specificare il motivo della vetustà o guasto come previsto dall'art. 6, comma 6, secondo capoverso della L.R. 1/14</text:span><text:span text:style-name="T39"><text:note text:id="ftn16" text:note-class="footnote"><text:note-citation>16</text:note-citation><text:note-body><text:p text:style-name="Footnote">Nei casi di cui al comma 4 (cioè sostituzione per vetustà o guasto), la comunicazione <text:span text:style-name="T22">specifica le cause che rendono necessaria la sostituzione degli apparecchi</text:span>. </text:p></text:note-body></text:note></text:span>)</text:p>
            <text:p text:style-name="P43"><draw:control text:anchor-type="as-char" svg:y="-0.328cm" draw:z-index="69" draw:style-name="gr6" draw:text-style-name="P65" svg:width="16.618cm" svg:height="0.96cm" draw:control="control37"/></text:p>
            <text:p text:style-name="P19">collocati a una distanza:</text:p>
            <text:p text:style-name="P19"><text:s text:c="2"/><draw:control text:anchor-type="as-char" draw:z-index="70" draw:style-name="gr10" draw:text-style-name="P69" svg:width="0.32cm" svg:height="0.32cm" draw:control="control71"/> superiore a 500 metri dai luoghi sensibili</text:p>
            <text:p text:style-name="P19"><text:s text:c="2"/><draw:control text:anchor-type="as-char" draw:z-index="71" draw:style-name="gr10" draw:text-style-name="P69" svg:width="0.32cm" svg:height="0.32cm" draw:control="control72"/> inferiore a 500 metri dai luoghi sensibili; in tal caso è consapevole dell'obbligo di rimozione degli apparecchi da gioco, nei termini previsti dall'art. 7 della Legge regionale 17 luglio 2017, n. 26, ovvero:</text:p>
            <text:p text:style-name="P19">a) entro cinque anni qualora si tratti di sale da gioco o sale scommesse (3 agosto 2022);</text:p>
            <text:p text:style-name="P19">b) entro tre anni nel caso di qualsiasi altra attività (3 agosto 2020)</text:p>
          </table:table-cell>
          <table:covered-table-cell/>
          <table:covered-table-cell/>
        </table:table-row>
      </table:table>
      <text:p text:style-name="P8"/>
      <text:p text:style-name="P8">INFORMATIVA SULLA PRIVACY (ART. 13 del d.lgs. n. 196/2003)</text:p>
      <text:p text:style-name="P7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7">Finalità del trattamento. I dati personali saranno utilizzati dagli uffici nell’ambito del procedimento per il quale la dichiarazione viene resa.</text:p>
      <text:p text:style-name="P7">Modalità del trattamento. I dati saranno trattati dagli incaricati sia con strumenti cartacei sia con strumenti informatici a disposizione degli uffici.</text:p>
      <text:p text:style-name="P7">Ambito di comunicazione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p>
      <text:p text:style-name="P7">Diritti. L’interessato può in ogni momento esercitare i diritti di accesso, di rettifica, di aggiornamento e di integrazione dei dati come previsto dall’art. 7 del d.lgs. n. 196/2003. Per esercitare tali diritti tutte le richieste devono essere rivolte al SUAP.</text:p>
      <text:p text:style-name="P7">Titolare del trattamento: SUAP in cui è localizzata l'attività</text:p>
      <text:p text:style-name="P7">Il/la sottoscritto/a dichiara di aver letto l’informativa sul trattamento dei dati personali.</text:p>
      <text:p text:style-name="P12"/>
      <table:table table:name="Tabella5" table:style-name="Tabella5">
        <table:table-column table:style-name="Tabella5.A"/>
        <table:table-column table:style-name="Tabella5.B"/>
        <table:table-row>
          <table:table-cell table:style-name="Tabella5.A1" table:number-columns-spanned="2" office:value-type="string">
            <text:p text:style-name="P25">3. Opzioni di firma</text:p>
          </table:table-cell>
          <table:covered-table-cell/>
        </table:table-row>
        <table:table-row table:style-name="Tabella5.2">
          <table:table-cell table:style-name="Tabella5.A2" office:value-type="string">
            <text:p text:style-name="P22"><text:span text:style-name="T22">In caso sia stata conferita procura speciale</text:span>, il presente documento è sottoscritto con <text:span text:style-name="T22">firma autografa</text:span> dal soggetto delegante e conservato in originale dal procuratore, il quale provvederà a firmare digitalmente il modulo inviato al SUAP</text:p>
          </table:table-cell>
          <table:table-cell table:style-name="Tabella5.B2" office:value-type="string">
            <text:p text:style-name="P23">(Firma autografa in questo spazio)</text:p>
          </table:table-cell>
        </table:table-row>
      </table:table>
      <text:p text:style-name="P1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0">Note di compilazione</text:p>
            <text:p text:style-name="P39">A seguito dell'Accordo raggiunto sulla modulistica unificata e standardizzata, approvata dalla Conferenza Unificata <text:s/>in data 4 maggio 2017:</text:p>
            <text:p text:style-name="P38">1) Non potranno più essere richiesti certificati, atti e documenti che la Pubblica Amministrazione già possiede (per esempio: le certificazioni relative ai titoli di studio o professionali, richiesti per avviare alcune attività, la certificazione antimafia, etc.), ma solo gli elementi che consentano all'amministrazione di acquisirli o di effettuare i relativi controlli, anche a campione (articolo 18, legge n. 241 del 1990).</text:p>
            <text:p text:style-name="P38">2) Non potranno più essere richiesti dati e adempimenti che derivano da prassi amministrative, ma che non sono espressamente previsti dalla legge (ad esempio: non potrà più essere richiesto il certificato di agibilità dei locali per l'avvio di un'attività commerciale o produttiva). Sarà sufficiente una semplice dichiarazione di conformità ai regolamenti urbanistici, igienico sanitari, etc.</text:p>
          </table:table-cell>
        </table:table-row>
      </table:table>
      <text:p text:style-name="P38"/>
      <text:p text:style-name="P38">Per le attività da svolgere su suolo pubblico, è necessario avere la relativa concessione.</text:p>
      <text:p text:style-name="P38"/>
      <text:p text:style-name="P38">Attenzione: qualora dai controlli successivi il contenuto delle dichiarazioni risulti non corrispondente al vero, oltre alle sanzioni penali, è prevista la decadenza dai benefici ottenuti sulla base delle dichiarazioni stesse (art. 75 del DPR 445 del 2000).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table:style-name="Tabella13.A1" table:number-columns-spanned="3" office:value-type="string">
            <text:h text:style-name="P51" text:outline-level="2" text:is-list-header="true" text:restart-numbering="true" text:start-value="-1">Quadro riepilogativo della documentazione allegata </text:h>
          </table:table-cell>
          <table:covered-table-cell/>
          <table:covered-table-cell/>
        </table:table-row>
        <table:table-row>
          <table:table-cell table:style-name="Tabella13.A2" table:number-columns-spanned="3" office:value-type="string">
            <text:h text:style-name="P51" text:outline-level="2" text:is-list-header="true" text:restart-numbering="true" text:start-value="-1">Il sistema SUAP in rete propone automaticamente i moduli e gli allegati necessari per il procedimento scelto</text:h>
          </table:table-cell>
          <table:covered-table-cell/>
          <table:covered-table-cell/>
        </table:table-row>
        <table:table-row>
          <table:table-cell table:style-name="Tabella13.A3" office:value-type="string">
            <text:h text:style-name="P54" text:outline-level="2" text:is-list-header="true" text:restart-numbering="true" text:start-value="-1">Denominazione </text:h>
          </table:table-cell>
          <table:table-cell table:style-name="Tabella13.A3" office:value-type="string">
            <text:h text:style-name="P54" text:outline-level="2" text:is-list-header="true" text:restart-numbering="true" text:start-value="-1">Casi in cui è previsto il documento allegato</text:h>
          </table:table-cell>
          <table:table-cell table:style-name="Tabella13.A1" office:value-type="string">
            <text:p text:style-name="P37">Caratteristiche di alcuni documenti allegati</text:p>
          </table:table-cell>
        </table:table-row>
        <table:table-row>
          <table:table-cell table:style-name="Tabella13.A4" office:value-type="string">
            <text:p text:style-name="P30">Procura/delega </text:p>
          </table:table-cell>
          <table:table-cell table:style-name="Tabella13.A4" office:value-type="string">
            <text:p text:style-name="P30">Nel caso di procura/delega a presentare la segnalazione</text:p>
          </table:table-cell>
          <table:table-cell table:style-name="Tabella13.A2" office:value-type="string">
            <text:p text:style-name="Standard"/>
          </table:table-cell>
        </table:table-row>
        <table:table-row table:style-name="Tabella13.5">
          <table:table-cell table:style-name="Tabella13.A5" office:value-type="string">
            <text:p text:style-name="P30">Copia del documento di identità del/i titolare/i</text:p>
          </table:table-cell>
          <table:table-cell table:style-name="Tabella13.A5" office:value-type="string">
            <text:p text:style-name="P30">Nel caso in cui la segnalazione non sia sottoscritta in forma digitale e in assenza di procura</text:p>
          </table:table-cell>
          <table:table-cell table:style-name="Tabella13.C5" office:value-type="string">
            <text:p text:style-name="Standard"/>
          </table:table-cell>
        </table:table-row>
        <table:table-row table:style-name="Tabella13.5">
          <table:table-cell table:style-name="Tabella13.A5" office:value-type="string">
            <text:p text:style-name="P30">Dichiarazioni sul possesso dei requisiti da parte degli altri soci + copia del documento di identità</text:p>
          </table:table-cell>
          <table:table-cell table:style-name="Tabella13.A5" office:value-type="string">
            <text:p text:style-name="P30">Sempre, in presenza di soggetti (es. soci) diversi dal dichiarante</text:p>
          </table:table-cell>
          <table:table-cell table:style-name="Tabella13.C5" office:value-type="string">
            <text:p text:style-name="Standard"/>
          </table:table-cell>
        </table:table-row>
        <table:table-row table:style-name="Tabella13.5">
          <table:table-cell table:style-name="Tabella13.A5" office:value-type="string">
            <text:p text:style-name="P30">Dichiarazioni sul possesso dei requisiti da parte del preposto + copia del documento di identità</text:p>
          </table:table-cell>
          <table:table-cell table:style-name="Tabella13.A5" office:value-type="string">
            <text:p text:style-name="P30">Sempre, in presenza di un preposto</text:p>
          </table:table-cell>
          <table:table-cell table:style-name="Tabella13.C5" office:value-type="string">
            <text:p text:style-name="Standard"/>
          </table:table-cell>
        </table:table-row>
        <table:table-row table:style-name="Tabella13.5">
          <table:table-cell table:style-name="Tabella13.A5" office:value-type="string">
            <text:p text:style-name="P30">Planimetria quotata dei locali </text:p>
          </table:table-cell>
          <table:table-cell table:style-name="Tabella13.A5" office:value-type="string">
            <text:p text:style-name="P30">Sempre obbligatoria per le Medie Strutture di Vendita Maggiori e le Grandi Strutture di Vendita</text:p>
          </table:table-cell>
          <table:table-cell table:style-name="Tabella13.C5" office:value-type="string">
            <text:p text:style-name="P30"><text:span text:style-name="T30">(*)</text:span><text:span text:style-name="T34"> </text:span>Per le Medie Strutture di Vendita Maggiori e le Grandi Strutture di Vendita planimetria quotata, indicante la destinazione d’uso dei locali, con evidenziate la superficie di vendita distinta per settori merceologici, e quella destinata a magazzini, servizi, uffici, depositi, locali di lavorazione. In caso di ampliamento, deve essere evidenziata, con idonei accorgimenti, la superficie preesistente all’ampliamento e quella successiva all’ampliamento stesso.</text:p>
            <text:p text:style-name="P30">In caso di centro/complesso commerciale, legenda/elenco dei singoli esercizi, con l’indicazione del settore merceologico, della superficie di vendita e della superficie totale, nonché degli esercizi di somministrazione, artigianali e a diversa destinazione inseriti nel centro o complesso commerciale;</text:p>
            <text:p text:style-name="P30">dati identificativi dell’immobile (estremi del permesso di costruire, o altro documento utile che evidenzi gli estremi della domanda di P.D.C.)</text:p>
          </table:table-cell>
        </table:table-row>
        <table:table-row table:style-name="Tabella13.5">
          <table:table-cell table:style-name="Tabella13.A5" office:value-type="string">
            <text:p text:style-name="P30">Altra documentazione prevista dalla normativa regionale (*) </text:p>
          </table:table-cell>
          <table:table-cell table:style-name="Tabella13.A5" office:value-type="string">
            <text:p text:style-name="P30">Esempi: Piano parcheggi, viabilità, ecc.</text:p>
          </table:table-cell>
          <table:table-cell table:style-name="Tabella13.C5" office:value-type="string">
            <text:p text:style-name="P30"><text:span text:style-name="T30">(*) </text:span>Per le Medie Strutture di Vendita Maggiori e le Grandi Strutture di Vendita relazione sulle superfici da destinare a parcheggi ed a sosta e movimentazione merci, attestante il rispetto dei parametri di cui alla normativa regionale vigente</text:p>
            <text:p text:style-name="P30">Per Grandi Strutture di Vendita <text:s/>Studio degli impatti della struttura recante la stima del traffico generato ed attratto e la ridistribuzione sulla rete della viabilità, redatto secondo le modalità previste dalla normativa regionale vigente (inquadramento territoriale e studio sulla viabilità di afferenza/servizio)</text:p>
          </table:table-cell>
        </table:table-row>
      </table:table>
      <text:p text:style-name="Standard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table:number-columns-spanned="2" office:value-type="string">
            <text:h text:style-name="P51" text:outline-level="2" text:is-list-header="true" text:restart-numbering="true" text:start-value="-1">SEGNALAZIONI, COMUNICAZIONI O DOMANDE COLLEGATE (utilizzando il sistema telematico)</text:h>
          </table:table-cell>
          <table:covered-table-cell/>
        </table:table-row>
        <table:table-row>
          <table:table-cell table:style-name="Tabella12.A2" table:number-columns-spanned="2" office:value-type="string">
            <text:h text:style-name="P55" text:outline-level="2">Segnalazioni e comunicazioni</text:h>
          </table:table-cell>
          <table:covered-table-cell/>
        </table:table-row>
        <table:table-row>
          <table:table-cell table:style-name="Tabella12.A3" office:value-type="string">
            <text:p text:style-name="P30">Notifica sanitaria (art. 6, Reg.CE n. 852/2004) </text:p>
          </table:table-cell>
          <table:table-cell table:style-name="Tabella12.A1" office:value-type="string">
            <text:p text:style-name="P30">Sempre obbligatoria in caso di esercizio alimentare</text:p>
          </table:table-cell>
        </table:table-row>
        <table:table-row table:style-name="Tabella12.4">
          <table:table-cell table:style-name="Tabella12.A4" office:value-type="string">
            <text:p text:style-name="P30">SCIA per la vendita di prodotti agricoli e zootecnici, mangimi, prodotti di origine minerale e chimico industriali destinati all’alimentazione animale</text:p>
          </table:table-cell>
          <table:table-cell table:style-name="Tabella12.B4" office:value-type="string">
            <text:p text:style-name="P30">In caso di vendita di prodotti agricoli e zootecnici, mangimi, prodotti di origine minerale e chimico industriali destinati all’alimentazione animale</text:p>
          </table:table-cell>
        </table:table-row>
        <table:table-row table:style-name="Tabella12.4">
          <table:table-cell table:style-name="Tabella12.A4" office:value-type="string">
            <text:p text:style-name="P30">Comunicazione per la vendita all'ingrosso</text:p>
          </table:table-cell>
          <table:table-cell table:style-name="Tabella12.B4" office:value-type="string">
            <text:p text:style-name="P30">In caso di vendita congiunta al dettaglio e all'ingrosso</text:p>
          </table:table-cell>
        </table:table-row>
        <table:table-row table:style-name="Tabella12.4">
          <table:table-cell table:style-name="Tabella12.A4" office:value-type="string">
            <text:p text:style-name="P30">SCIA prevenzione incendi</text:p>
          </table:table-cell>
          <table:table-cell table:style-name="Tabella12.B4" office:value-type="string">
            <text:p text:style-name="P30">In caso di esercizio con superficie totale lorda, comprensiva di servizi e depositi (es. magazzini), superiore a 400 mq, o comunque se l’attività ricade in uno qualsiasi dei punti dell’Allegato I al D.P.R. n. 151/2011, ovvero In caso di vendita di gas liquefatti (GPL) in recipienti mobili con quantitativi superiori o uguali a 75 kg, ovvero In caso di vendita di gas infiammabili in recipienti mobili compressi con capacità geometrica Complessiva superiore o uguale a 0,75 mc</text:p>
          </table:table-cell>
        </table:table-row>
        <table:table-row table:style-name="Tabella12.4">
          <table:table-cell table:style-name="Tabella12.A4" office:value-type="string">
            <text:p text:style-name="P30">Comunicazione per la vendita di farmaci da banco e medicinali veterinari </text:p>
          </table:table-cell>
          <table:table-cell table:style-name="Tabella12.B4" office:value-type="string">
            <text:p text:style-name="P30">In caso di vendita di farmaci da banco o medicinali veterinari</text:p>
          </table:table-cell>
        </table:table-row>
        <table:table-row table:style-name="Tabella12.4">
          <table:table-cell table:style-name="Tabella12.A4" office:value-type="string">
            <text:p text:style-name="P30">Comunicazione per la vendita di gas petrolio liquefatto (GPL) per combustione</text:p>
          </table:table-cell>
          <table:table-cell table:style-name="Tabella12.B4" office:value-type="string">
            <text:p text:style-name="P30">In caso di vendita di gas di petrolio liquefatto (GPL) per combustione</text:p>
          </table:table-cell>
        </table:table-row>
        <table:table-row table:style-name="Tabella12.4">
          <table:table-cell table:style-name="Tabella12.A4" office:value-type="string">
            <text:p text:style-name="P30">Comunicazione, che vale quale denuncia per la vendita di gas infiammabili in recipienti mobili compressi (D.Lgs. n. 504/1995)</text:p>
          </table:table-cell>
          <table:table-cell table:style-name="Tabella12.B4" office:value-type="string">
            <text:p text:style-name="P30">In caso di vendita di gas infiammabili in recipienti mobili compressi</text:p>
          </table:table-cell>
        </table:table-row>
        <table:table-row table:style-name="Tabella12.4">
          <table:table-cell table:style-name="Tabella12.A4" office:value-type="string">
            <text:p text:style-name="P30">SCIA per insegna di esercizio</text:p>
          </table:table-cell>
          <table:table-cell table:style-name="Tabella12.B4" office:value-type="string">
            <text:p text:style-name="P30">In caso di attività che preveda insegna esterna (dove è prevista la SCIA) </text:p>
          </table:table-cell>
        </table:table-row>
        <table:table-row table:style-name="Tabella12.4">
          <table:table-cell table:style-name="Tabella12.B4" table:number-columns-spanned="2" office:value-type="string">
            <text:h text:style-name="P52" text:outline-level="2" text:is-list-header="true" text:restart-numbering="true" text:start-value="-1">Autorizzazioni</text:h>
            <text:h text:style-name="P53" text:outline-level="2" text:is-list-header="true" text:restart-numbering="true" text:start-value="-1">Il/la sottoscritto/a è consapevole di non poter iniziare l’attività fino al rilascio dei relativi atti di assenso, che verrà comunicato dallo Sportello Unico.</text:h>
          </table:table-cell>
          <table:covered-table-cell/>
        </table:table-row>
        <table:table-row table:style-name="Tabella12.4">
          <table:table-cell table:style-name="Tabella12.A4" office:value-type="string">
            <text:p text:style-name="P30">Documentazione per la richiesta di Riconoscimento per la produzione e la commercializzazione dei prodotti di origine animale (Reg.CE n. 853/2004) o non animale (Reg.CE n. 852/2004)</text:p>
          </table:table-cell>
          <table:table-cell table:style-name="Tabella12.B4" office:value-type="string">
            <text:p text:style-name="P30">In caso di produzione e commercializzazione dei prodotti di origine animale o non animale</text:p>
          </table:table-cell>
        </table:table-row>
        <table:table-row table:style-name="Tabella12.4">
          <table:table-cell table:style-name="Tabella12.A4" office:value-type="string">
            <text:p text:style-name="P30">Documentazione per il rilascio dell’autorizzazione per la vendita di prodotti fitosanitari</text:p>
          </table:table-cell>
          <table:table-cell table:style-name="Tabella12.B4" office:value-type="string">
            <text:p text:style-name="P30">In caso di vendita di prodotti fitosanitari</text:p>
          </table:table-cell>
        </table:table-row>
        <table:table-row table:style-name="Tabella12.4">
          <table:table-cell table:style-name="Tabella12.A4" office:value-type="string">
            <text:p text:style-name="P30">Documentazione per la richiesta dell’autorizzazione di Pubblica Sicurezza per la vendita di oggetti preziosi</text:p>
          </table:table-cell>
          <table:table-cell table:style-name="Tabella12.B4" office:value-type="string">
            <text:p text:style-name="P30">In caso di vendita di oggetti preziosi</text:p>
          </table:table-cell>
        </table:table-row>
        <text:soft-page-break/>
        <table:table-row table:style-name="Tabella12.4">
          <table:table-cell table:style-name="Tabella12.A4" office:value-type="string">
            <text:p text:style-name="P30">Documentazione per la richiesta dell’autorizzazione di Pubblica Sicurezza per la vendita di armi diverse da quelle da guerra</text:p>
          </table:table-cell>
          <table:table-cell table:style-name="Tabella12.B4" office:value-type="string">
            <text:p text:style-name="P30">In caso di vendita di armi diverse da quelle da guerra</text:p>
          </table:table-cell>
        </table:table-row>
        <table:table-row table:style-name="Tabella12.4">
          <table:table-cell table:style-name="Tabella12.A4" office:value-type="string">
            <text:p text:style-name="P30">Autorizzazione per insegna di esercizio</text:p>
          </table:table-cell>
          <table:table-cell table:style-name="Tabella12.B4" office:value-type="string">
            <text:p text:style-name="P30">In caso di attività che preveda insegna esterna (dove è prevista la domanda di autorizzazione)</text:p>
          </table:table-cell>
        </table:table-row>
      </table:table>
      <text:p text:style-name="Standard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table:number-columns-spanned="2" office:value-type="string">
            <text:h text:style-name="P51" text:outline-level="2" text:is-list-header="true" text:restart-numbering="true" text:start-value="-1">ALTRI ALLEGATI (attestazioni relative al versamento di oneri, diritti, etc. e dell’imposta di bollo)</text:h>
          </table:table-cell>
          <table:covered-table-cell/>
        </table:table-row>
        <table:table-row>
          <table:table-cell table:style-name="Tabella14.A2" office:value-type="string">
            <text:h text:style-name="P54" text:outline-level="2" text:is-list-header="true" text:restart-numbering="true" text:start-value="-1">Denominazione</text:h>
          </table:table-cell>
          <table:table-cell table:style-name="Tabella14.B2" office:value-type="string">
            <text:h text:style-name="P54" text:outline-level="2" text:is-list-header="true" text:restart-numbering="true" text:start-value="-1">Casi in cui è previsto il documento allegato</text:h>
          </table:table-cell>
        </table:table-row>
        <table:table-row>
          <table:table-cell table:style-name="Tabella14.A3" office:value-type="string">
            <text:p text:style-name="P30">Attestazione del versamento di oneri, di diritti, ecc.(*) </text:p>
          </table:table-cell>
          <table:table-cell table:style-name="Tabella14.A1" office:value-type="string">
            <text:p text:style-name="P30">Nella misura e con le modalità indicate sul sito dell’amministrazione</text:p>
          </table:table-cell>
        </table:table-row>
        <table:table-row table:style-name="Tabella14.4">
          <table:table-cell table:style-name="Tabella14.A4" office:value-type="string">
            <text:p text:style-name="P30">- Attestazione del versamento dell’imposta di bollo:</text:p>
            <text:p text:style-name="P30">estremi del codice identificativo della marca da bollo, che deve essere annullata e conservata dall’interessato;</text:p>
            <text:p text:style-name="P30">ovvero</text:p>
            <text:p text:style-name="P30">- Assolvimento dell’imposta di bollo con le altre modalità previste, anche in modalità virtuale o tramite @bollo</text:p>
          </table:table-cell>
          <table:table-cell table:style-name="Tabella14.B4" office:value-type="string">
            <text:p text:style-name="P30">Obbligatoria per la presentazione di una domand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OpenSymbol" svg:font-family="OpenSymbol"/>
    <style:font-face style:name="Tahoma1" svg:font-family="Tahoma"/>
    <style:font-face style:name="Arial4" svg:font-family="Arial" style:font-adornments="Grasset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cm" fo:text-indent="0cm" style:auto-text-indent="false" style:page-number="auto" fo:background-color="transparent" style:shadow="none" style:vertical-align="middle">
        <style:tab-stops/>
        <style:background-image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Arial1" fo:font-size="6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3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999999"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Standard">
      <style:paragraph-properties fo:margin-top="0cm" fo:margin-bottom="0cm" style:shadow="none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fo:font-style="normal" style:font-style-asian="normal" style:font-name-complex="Arial"/>
    </style:style>
    <style:style style:name="MT2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B1 - </text:span><text:span text:style-name="MT2">Commercio in sede fissa</text:span></text:p>
        <text:p text:style-name="MP2">Data ultima versione del modello: 29/03/2018</text:p>
      </style:header>
      <style:footer>
        <text:p text:style-name="MP3"><text:page-number text:select-page="current">5</text:page-number>/<text:page-count>5</text:page-count>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1$Win32 OpenOffice.org_project/411m6$Build-9775</meta:generator>
    <dc:date>2018-03-29T13:54:30.56</dc:date>
    <meta:editing-duration>P2DT12H20M2S</meta:editing-duration>
    <meta:editing-cycles>394</meta:editing-cycles>
    <meta:print-date>2016-08-10T12:02:09.71</meta:print-date>
    <meta:printed-by>Giovanna, Paola Carano</meta:printed-by>
    <dc:description>Versione 1.0</dc:description>
    <dc:creator>Giovanna, Paola Carano</dc:creator>
    <meta:document-statistic meta:table-count="8" meta:image-count="0" meta:object-count="0" meta:page-count="5" meta:paragraph-count="190" meta:word-count="2736" meta:character-count="18528"/>
  </office:meta>
</office:document-meta>
</file>